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style:line-height-at-least="0.0694in"/>
      <style:text-properties style:font-name="Times New Roman" fo:font-weight="bold" style:font-weight-asian="bold" fo:letter-spacing="0.0138in" fo:font-size="14pt" style:font-size-asian="14pt" style:font-size-complex="14pt"/>
    </style:style>
    <style:style style:name="P14" style:parent-style-name="Standard" style:family="paragraph">
      <style:paragraph-properties fo:text-align="center" fo:margin-bottom="0in" style:line-height-at-least="0.0694in"/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 fo:font-size="14pt" style:font-size-asian="14pt" style:font-size-complex="14pt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 fo:font-size="14pt" style:font-size-asian="14pt" style:font-size-complex="14pt"/>
    </style:style>
    <style:style style:name="P18" style:parent-style-name="Standard" style:family="paragraph">
      <style:paragraph-properties fo:text-align="center" fo:margin-bottom="0in" style:line-height-at-least="0.0694in"/>
    </style:style>
    <style:style style:name="P19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 fo:font-size="14pt" style:font-size-asian="14pt" style:font-size-complex="14pt"/>
    </style:style>
    <style:style style:name="P20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style:line-height-at-least="0.0694in"/>
      <style:text-properties style:font-name="Times New Roman" fo:font-weight="bold" style:font-weight-asian="bold" fo:background-color="#FFFF00"/>
    </style:style>
    <style:style style:name="P27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8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 style:line-height-at-least="0.0694in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1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 fo:background-color="#FFFF00"/>
    </style:style>
    <style:style style:name="P42" style:parent-style-name="Standard" style:family="paragraph">
      <style:paragraph-properties fo:margin-bottom="0in" style:line-height-at-least="0.0694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bottom="0in" style:line-height-at-least="0.0694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margin-bottom="0in" style:line-height-at-least="0.0694in"/>
      <style:text-properties style:font-name="Times New Roman"/>
    </style:style>
    <style:style style:name="P46" style:parent-style-name="Standard" style:family="paragraph">
      <style:paragraph-properties fo:margin-bottom="0in" style:line-height-at-least="0.0694in"/>
      <style:text-properties style:font-name="Times New Roman" style:use-window-font-color="true"/>
    </style:style>
    <style:style style:name="P47" style:parent-style-name="Standard" style:family="paragraph">
      <style:paragraph-properties fo:margin-bottom="0in" style:line-height-at-least="0.0694i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color="#000000"/>
    </style:style>
    <style:style style:name="P50" style:parent-style-name="Standard" style:family="paragraph">
      <style:paragraph-properties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/>
    </style:style>
    <style:style style:name="P51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2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4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5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6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7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8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9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letter-spacing="0.0138in" fo:font-size="8pt" style:font-size-asian="8pt" style:font-size-complex="8pt"/>
    </style:style>
    <style:style style:name="P61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3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4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65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T78" style:parent-style-name="Domyślnaczcionkaakapitu" style:family="text">
      <style:text-properties style:font-name="Times New Roman" fo:font-style="italic" style:font-style-asian="italic" fo:font-size="10pt" style:font-size-asian="10pt" style:font-size-complex="10pt" fo:background-color="#FFFFFF" style:language-asian="pl" style:country-asian="PL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P80" style:parent-style-name="Standarduser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89" style:parent-style-name="Standarduser" style:family="paragraph">
      <style:paragraph-properties fo:text-align="justify" fo:margin-bottom="0in" fo:line-height="100%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92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9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94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95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96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9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98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9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00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10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02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10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04" style:parent-style-name="Domyślnaczcionkaakapitu" style:family="text">
      <style:text-properties style:font-name="Times New Roman" style:font-name-asian="Times New Roman" style:font-weight-complex="bold" fo:color="#000000" fo:font-size="10pt" style:font-size-asian="10pt" style:font-size-complex="10pt" fo:background-color="#FFFFFF"/>
    </style:style>
    <style:style style:name="T105" style:parent-style-name="Domyślnaczcionkaakapitu" style:family="text">
      <style:text-properties style:font-name="Times New Roman" style:font-weight-complex="bold" fo:color="#000000" fo:font-size="10pt" style:font-size-asian="10pt" style:font-size-complex="10pt" fo:background-color="#FFFFFF"/>
    </style:style>
    <style:style style:name="T106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10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08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10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10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11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1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13" style:parent-style-name="Domyślnaczcionkaakapitu" style:family="text">
      <style:text-properties style:font-name="Times New Roman" style:font-weight-complex="bold" fo:color="#000000" fo:font-size="10pt" style:font-size-asian="10pt" style:font-size-complex="10pt" fo:background-color="#FFFFFF"/>
    </style:style>
    <style:style style:name="P114" style:parent-style-name="Normalny" style:family="paragraph">
      <style:paragraph-properties fo:text-align="justify"/>
      <style:text-properties style:font-name="Times New Roman" fo:font-weight="bold" style:font-weight-asian="bold" fo:font-style="italic" style:font-style-asian="italic" fo:font-size="10pt" style:font-size-asian="10pt" style:font-size-complex="10pt" fo:background-color="#FFFF00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2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22" style:parent-style-name="Odwołaniedokomentarza" style:family="text">
      <style:text-properties style:font-name="Times New Roman" fo:font-size="10pt" style:font-size-asian="10pt" style:font-size-complex="10pt" fo:background-color="#FFFFFF"/>
    </style:style>
    <style:style style:name="T12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12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name-asian="Tahoma" style:font-weight-complex="bold" fo:color="#FF0000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126" style:parent-style-name="Domyślnaczcionkaakapitu" style:family="text">
      <style:text-properties style:font-name="Times New Roman" style:font-name-asian="Tahoma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asian="Tahoma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asian="Tahoma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14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48" style:parent-style-name="Domyślnaczcionkaakapitu" style:family="text">
      <style:text-properties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-asian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154" style:parent-style-name="Standarduser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156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158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use-window-font-color="true" fo:font-size="10pt" style:font-size-asian="10pt" style:font-size-complex="10pt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64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65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P170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17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2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 fo:background-color="#00FFFF"/>
    </style:style>
    <style:style style:name="P173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17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7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 fo:margin-bottom="0in" fo:line-height="100%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83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18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85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18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87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18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89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19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91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19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93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19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95" style:parent-style-name="Domyślnaczcionkaakapitu" style:family="text">
      <style:text-properties style:font-name="Times New Roman" style:font-name-asian="Times New Roman" style:font-weight-complex="bold" fo:color="#000000" fo:font-size="10pt" style:font-size-asian="10pt" style:font-size-complex="10pt" fo:background-color="#FFFFFF"/>
    </style:style>
    <style:style style:name="T196" style:parent-style-name="Domyślnaczcionkaakapitu" style:family="text">
      <style:text-properties style:font-name="Times New Roman" style:font-weight-complex="bold" fo:color="#000000" fo:font-size="10pt" style:font-size-asian="10pt" style:font-size-complex="10pt" fo:background-color="#FFFFFF"/>
    </style:style>
    <style:style style:name="T197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19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9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200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20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202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20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204" style:parent-style-name="Domyślnaczcionkaakapitu" style:family="text">
      <style:text-properties style:font-name="Times New Roman" style:font-weight-complex="bold" fo:color="#000000" fo:font-size="10pt" style:font-size-asian="10pt" style:font-size-complex="10pt" fo:background-color="#FFFFFF"/>
    </style:style>
    <style:style style:name="P20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08" style:parent-style-name="Odwołaniedokomentarza" style:family="text">
      <style:text-properties style:font-name="Times New Roman" fo:font-size="10pt" style:font-size-asian="10pt" style:font-size-complex="10pt" fo:background-color="#FFFFFF"/>
    </style:style>
    <style:style style:name="T20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210" style:parent-style-name="Standard" style:family="paragraph">
      <style:paragraph-properties fo:text-align="justify" fo:margin-bottom="0in" fo:line-height="100%"/>
    </style:style>
    <style:style style:name="P211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12" style:parent-style-name="Domyślnaczcionkaakapitu" style:family="text">
      <style:text-properties style:use-window-font-color="true"/>
    </style:style>
    <style:style style:name="P21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name-asian="Tahoma" style:font-weight-complex="bold" fo:color="#FF0000" fo:font-size="10pt" style:font-size-asian="10pt" style:font-size-complex="10pt"/>
    </style:style>
    <style:style style:name="P21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15" style:parent-style-name="Domyślnaczcionkaakapitu" style:family="text">
      <style:text-properties style:font-name="Times New Roman" style:font-name-asian="Tahoma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asian="Tahoma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asian="Tahoma"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3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3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3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3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Domyślnaczcionkaakapitu" style:family="text">
      <style:text-properties style:font-name="Times New Roman"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242" style:parent-style-name="Domyślnaczcionkaakapitu" style:family="text">
      <style:text-properties style:font-name="Times New Roman" fo:font-size="10pt" style:font-size-asian="10pt" style:font-size-complex="10pt"/>
    </style:style>
    <style:style style:name="T24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44" style:parent-style-name="Domyślnaczcionkaakapitu" style:family="text">
      <style:text-properties style:font-name="Times New Roman" fo:font-size="10pt" style:font-size-asian="10pt" style:font-size-complex="10pt" fo:background-color="#FFFFFF" style:language-asian="pl" style:country-asian="PL"/>
    </style:style>
    <style:style style:name="T245" style:parent-style-name="Domyślnaczcionkaakapitu" style:family="text">
      <style:text-properties style:font-name="Times New Roman" fo:font-size="10pt" style:font-size-asian="10pt" style:font-size-complex="10pt" fo:background-color="#FFFFFF" style:language-asian="pl" style:country-asian="PL"/>
    </style:style>
    <style:style style:name="P246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247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248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249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</style:style>
    <style:style style:name="T25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5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52" style:parent-style-name="Domyślnaczcionkaakapitu" style:family="text">
      <style:text-properties style:font-name="Times New Roman" fo:font-size="10pt" style:font-size-asian="10pt" style:font-size-complex="10pt"/>
    </style:style>
    <style:style style:name="P253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</style:style>
    <style:style style:name="T2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55" style:parent-style-name="Domyślnaczcionkaakapitu" style:family="text">
      <style:text-properties style:font-name="Times New Roman" fo:font-size="10pt" style:font-size-asian="10pt" style:font-size-complex="10pt"/>
    </style:style>
    <style:style style:name="T256" style:parent-style-name="Domyślnaczcionkaakapitu" style:family="text">
      <style:text-properties style:font-name="Times New Roman" fo:font-size="10pt" style:font-size-asian="10pt" style:font-size-complex="10pt"/>
    </style:style>
    <style:style style:name="P257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</style:style>
    <style:style style:name="P258" style:parent-style-name="Standard" style:family="paragraph">
      <style:paragraph-properties fo:text-align="justify" fo:margin-bottom="0in" fo:line-height="100%" fo:margin-left="0.3937in">
        <style:tab-stops>
          <style:tab-stop style:type="left" style:position="0in"/>
        </style:tab-stops>
      </style:paragraph-properties>
    </style:style>
    <style:style style:name="T259" style:parent-style-name="Domyślnaczcionkaakapitu" style:family="text">
      <style:text-properties style:font-name="Times New Roman" fo:font-size="10pt" style:font-size-asian="10pt" style:font-size-complex="10pt"/>
    </style:style>
    <style:style style:name="T260" style:parent-style-name="Domyślnaczcionkaakapitu" style:family="text">
      <style:text-properties style:font-name="Times New Roman" fo:font-size="10pt" style:font-size-asian="10pt" style:font-size-complex="10pt"/>
    </style:style>
    <style:style style:name="T26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62" style:parent-style-name="Domyślnaczcionkaakapitu" style:family="text">
      <style:text-properties style:font-name="Times New Roman" fo:color="#00B050" fo:font-size="10pt" style:font-size-asian="10pt" style:font-size-complex="10pt"/>
    </style:style>
    <style:style style:name="T263" style:parent-style-name="Domyślnaczcionkaakapitu" style:family="text">
      <style:text-properties style:font-name="Times New Roman" fo:font-size="10pt" style:font-size-asian="10pt" style:font-size-complex="10pt"/>
    </style:style>
    <style:style style:name="T264" style:parent-style-name="Domyślnaczcionkaakapitu" style:family="text">
      <style:text-properties style:font-name="Times New Roman" fo:font-size="10pt" style:font-size-asian="10pt" style:font-size-complex="10pt"/>
    </style:style>
    <style:style style:name="T26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6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6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6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6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70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</style:style>
    <style:style style:name="P271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</style:style>
    <style:style style:name="T272" style:parent-style-name="Domyślnaczcionkaakapitu" style:family="text">
      <style:text-properties style:font-name="Times New Roman" fo:font-size="10pt" style:font-size-asian="10pt" style:font-size-complex="10pt"/>
    </style:style>
    <style:style style:name="T273" style:parent-style-name="Domyślnaczcionkaakapitu" style:family="text">
      <style:text-properties style:font-name="Times New Roman" fo:font-size="10pt" style:font-size-asian="10pt" style:font-size-complex="10pt"/>
    </style:style>
    <style:style style:name="T27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75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Times New Roman" fo:color="#00B050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79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</style:style>
    <style:style style:name="P280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</style:style>
    <style:style style:name="T281" style:parent-style-name="Domyślnaczcionkaakapitu" style:family="text">
      <style:text-properties style:font-name="Times New Roman" fo:font-size="10pt" style:font-size-asian="10pt" style:font-size-complex="10pt"/>
    </style:style>
    <style:style style:name="T282" style:parent-style-name="Domyślnaczcionkaakapitu" style:family="text">
      <style:text-properties style:font-name="Times New Roman" fo:font-size="10pt" style:font-size-asian="10pt" style:font-size-complex="10pt"/>
    </style:style>
    <style:style style:name="P283" style:parent-style-name="Standard" style:family="paragraph">
      <style:paragraph-properties fo:text-align="justify" fo:margin-bottom="0in" fo:line-height="100%" fo:margin-left="0.2958in" fo:text-indent="-0.2951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284" style:parent-style-name="Standard" style:family="paragraph">
      <style:paragraph-properties fo:text-align="justify" fo:margin-bottom="0in" fo:line-height="100%" fo:margin-left="0.2958in" fo:text-indent="-0.2951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285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 fo:background-color="#FFFF00"/>
    </style:style>
    <style:style style:name="P286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288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289" style:parent-style-name="Domyślnaczcionkaakapitu" style:family="text">
      <style:text-properties style:font-name="Times New Roman" fo:font-size="10pt" style:font-size-asian="10pt" style:font-size-complex="10pt"/>
    </style:style>
    <style:style style:name="T290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Times New Roman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style:font-name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style:font-name="Times New Roman" fo:font-size="10pt" style:font-size-asian="10pt" style:font-size-complex="10pt"/>
    </style:style>
    <style:style style:name="P298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299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300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301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302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305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306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307" style:parent-style-name="Domyślnaczcionkaakapitu" style:family="text">
      <style:text-properties style:font-name="Times New Roman" fo:font-size="10pt" style:font-size-asian="10pt" style:font-size-complex="10pt"/>
    </style:style>
    <style:style style:name="T308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="Times New Roman" fo:font-size="10pt" style:font-size-asian="10pt" style:font-size-complex="10pt"/>
    </style:style>
    <style:style style:name="P31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311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312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313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314" style:parent-style-name="Domyślnaczcionkaakapitu" style:family="text">
      <style:text-properties style:font-name="Times New Roman" fo:font-size="10pt" style:font-size-asian="10pt" style:font-size-complex="10pt"/>
    </style:style>
    <style:style style:name="T315" style:parent-style-name="Domyślnaczcionkaakapitu" style:family="text">
      <style:text-properties style:font-name="Times New Roman" fo:font-size="10pt" style:font-size-asian="10pt" style:font-size-complex="10pt"/>
    </style:style>
    <style:style style:name="T316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="Times New Roman" fo:font-size="10pt" style:font-size-asian="10pt" style:font-size-complex="10pt"/>
    </style:style>
    <style:style style:name="P31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319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32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3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2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326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32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32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329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30" style:parent-style-name="Domyślnaczcionkaakapitu" style:family="text">
      <style:text-properties style:font-name="Times New Roman" fo:font-size="10pt" style:font-size-asian="10pt" style:font-size-complex="10pt"/>
    </style:style>
    <style:style style:name="T331" style:parent-style-name="Domyślnaczcionkaakapitu" style:family="text">
      <style:text-properties style:font-name="Times New Roman" fo:font-size="10pt" style:font-size-asian="10pt" style:font-size-complex="10pt"/>
    </style:style>
    <style:style style:name="T332" style:parent-style-name="Domyślnaczcionkaakapitu" style:family="text">
      <style:text-properties style:font-name="Times New Roman" fo:font-size="10pt" style:font-size-asian="10pt" style:font-size-complex="10pt"/>
    </style:style>
    <style:style style:name="T33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4" style:parent-style-name="Domyślnaczcionkaakapitu" style:family="text">
      <style:text-properties style:font-name="Times New Roman" fo:font-size="10pt" style:font-size-asian="10pt" style:font-size-complex="10pt"/>
    </style:style>
    <style:style style:name="T33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3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style:font-name="Times New Roman" fo:font-size="10pt" style:font-size-asian="10pt" style:font-size-complex="10pt"/>
    </style:style>
    <style:style style:name="T34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41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342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343" style:parent-style-name="Domyślnaczcionkaakapitu" style:family="text">
      <style:text-properties style:font-name="Times New Roman" fo:font-size="10pt" style:font-size-asian="10pt" style:font-size-complex="10pt"/>
    </style:style>
    <style:style style:name="T344" style:parent-style-name="Domyślnaczcionkaakapitu" style:family="text">
      <style:text-properties style:font-name="Times New Roman" fo:font-size="10pt" style:font-size-asian="10pt" style:font-size-complex="10pt"/>
    </style:style>
    <style:style style:name="T345" style:parent-style-name="Domyślnaczcionkaakapitu" style:family="text">
      <style:text-properties style:font-name="Times New Roman" fo:font-size="10pt" style:font-size-asian="10pt" style:font-size-complex="10pt" fo:background-color="#FFFF99"/>
    </style:style>
    <style:style style:name="T34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34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34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4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50" style:parent-style-name="Domyślnaczcionkaakapitu" style:family="text">
      <style:text-properties style:font-name="Times New Roman" fo:font-size="10pt" style:font-size-asian="10pt" style:font-size-complex="10pt"/>
    </style:style>
    <style:style style:name="T35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52" style:parent-style-name="Domyślnaczcionkaakapitu" style:family="text">
      <style:text-properties style:font-name="Times New Roman" fo:font-size="10pt" style:font-size-asian="10pt" style:font-size-complex="10pt"/>
    </style:style>
    <style:style style:name="T353" style:parent-style-name="Internetlink" style:family="text">
      <style:text-properties style:font-name="Times New Roman" fo:font-size="10pt" style:font-size-asian="10pt" style:font-size-complex="10pt"/>
    </style:style>
    <style:style style:name="T354" style:parent-style-name="Domyślnaczcionkaakapitu" style:family="text">
      <style:text-properties style:font-name="Times New Roman" fo:font-size="10pt" style:font-size-asian="10pt" style:font-size-complex="10pt"/>
    </style:style>
    <style:style style:name="P355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356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358" style:parent-style-name="Domyślnaczcionkaakapitu" style:family="text">
      <style:text-properties style:font-name="Times New Roman" fo:font-size="10pt" style:font-size-asian="10pt" style:font-size-complex="10pt"/>
    </style:style>
    <style:style style:name="T359" style:parent-style-name="Domyślnaczcionkaakapitu" style:family="text">
      <style:text-properties style:font-name="Times New Roman" fo:font-size="10pt" style:font-size-asian="10pt" style:font-size-complex="10pt"/>
    </style:style>
    <style:style style:name="T36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61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362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36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64" style:parent-style-name="Domyślnaczcionkaakapitu" style:family="text">
      <style:text-properties style:font-name="Times New Roman" fo:font-size="10pt" style:font-size-asian="10pt" style:font-size-complex="10pt"/>
    </style:style>
    <style:style style:name="T36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1.6736in"/>
        </style:tab-stops>
      </style:paragraph-properties>
      <style:text-properties style:font-name="Times New Roman" fo:font-size="10pt" style:font-size-asian="10pt" style:font-size-complex="10pt"/>
    </style:style>
    <style:style style:name="P36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1.6736in"/>
        </style:tab-stops>
      </style:paragraph-properties>
      <style:text-properties style:font-name="Times New Roman" fo:font-size="10pt" style:font-size-asian="10pt" style:font-size-complex="10pt"/>
    </style:style>
    <style:style style:name="P369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37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372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37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7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7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6" style:parent-style-name="Standard" style:family="paragraph">
      <style:paragraph-properties fo:text-align="justify" fo:margin-top="0.0833in" fo:margin-bottom="0in">
        <style:tab-stops>
          <style:tab-stop style:type="left" style:position="0.3152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378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379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size="10pt" style:font-size-asian="10pt" style:font-size-complex="10pt"/>
    </style:style>
    <style:style style:name="P382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83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84" style:parent-style-name="Standard" style:family="paragraph">
      <style:paragraph-properties fo:text-align="justify" fo:margin-bottom="0in" fo:line-height="100%" fo:margin-left="0.25in">
        <style:tab-stops>
          <style:tab-stop style:type="left" style:position="1.125in"/>
        </style:tab-stops>
      </style:paragraph-properties>
      <style:text-properties style:font-name="Times New Roman" fo:font-size="8pt" style:font-size-asian="8pt" style:font-size-complex="8pt"/>
    </style:style>
    <style:style style:name="P385" style:parent-style-name="Standard" style:family="paragraph">
      <style:paragraph-properties fo:text-align="justify" fo:margin-bottom="0in" fo:line-height="100%" fo:margin-left="0.75in">
        <style:tab-stops>
          <style:tab-stop style:type="left" style:position="1.125in"/>
        </style:tab-stops>
      </style:paragraph-properties>
    </style:style>
    <style:style style:name="T38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Times New Roman" fo:font-size="10pt" style:font-size-asian="10pt" style:font-size-complex="10pt"/>
    </style:style>
    <style:style style:name="T38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89" style:parent-style-name="Standard" style:family="paragraph">
      <style:paragraph-properties fo:text-align="justify" fo:margin-bottom="0in" fo:line-height="100%" fo:margin-left="0.75in">
        <style:tab-stops>
          <style:tab-stop style:type="left" style:position="1.125in"/>
        </style:tab-stops>
      </style:paragraph-properties>
      <style:text-properties style:font-name="Times New Roman" fo:font-size="10pt" style:font-size-asian="10pt" style:font-size-complex="10pt"/>
    </style:style>
    <style:style style:name="P390" style:parent-style-name="Standard" style:family="paragraph">
      <style:paragraph-properties fo:margin-bottom="0in" fo:line-height="100%" fo:margin-left="1.475in">
        <style:tab-stops/>
      </style:paragraph-properties>
      <style:text-properties style:font-name="Times New Roman" fo:font-size="10pt" style:font-size-asian="10pt" style:font-size-complex="10pt"/>
    </style:style>
    <style:style style:name="P391" style:parent-style-name="Standard" style:family="paragraph">
      <style:paragraph-properties fo:margin-bottom="0in" fo:line-height="100%" fo:text-indent="0.4916in"/>
      <style:text-properties style:font-name="Times New Roman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94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</style:style>
    <style:style style:name="T39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96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9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9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99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400" style:parent-style-name="Standard" style:family="paragraph">
      <style:paragraph-properties fo:text-align="justify" fo:margin-bottom="0in" fo:line-height="0.1736in">
        <style:tab-stops>
          <style:tab-stop style:type="left" style:position="0.4902in"/>
        </style:tab-stops>
      </style:paragraph-properties>
      <style:text-properties style:font-name="Times New Roman" fo:font-size="10pt" style:font-size-asian="10pt" style:font-size-complex="10pt"/>
    </style:style>
    <style:style style:name="P401" style:parent-style-name="Standard" style:family="paragraph">
      <style:paragraph-properties fo:text-align="justify" fo:margin-bottom="0in" fo:line-height="0.1736in">
        <style:tab-stops>
          <style:tab-stop style:type="left" style:position="0.4902in"/>
        </style:tab-stops>
      </style:paragraph-properties>
      <style:text-properties fo:font-size="10pt" style:font-size-asian="10pt" style:font-size-complex="10pt"/>
    </style:style>
    <style:style style:name="P402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</style:style>
    <style:style style:name="T40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04" style:parent-style-name="Domyślnaczcionkaakapitu" style:family="text">
      <style:text-properties style:font-name="Times New Roman" fo:font-size="10pt" style:font-size-asian="10pt" style:font-size-complex="10pt"/>
    </style:style>
    <style:style style:name="T405" style:parent-style-name="Domyślnaczcionkaakapitu" style:family="text">
      <style:text-properties style:font-name="Times New Roman" fo:font-size="10pt" style:font-size-asian="10pt" style:font-size-complex="10pt"/>
    </style:style>
    <style:style style:name="T40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08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409" style:parent-style-name="Standard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0pt"/>
    </style:style>
    <style:style style:name="P410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411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size="10pt" style:font-size-asian="10pt" style:font-size-complex="10pt"/>
    </style:style>
    <style:style style:name="P41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3" style:parent-style-name="Standard" style:family="paragraph">
      <style:paragraph-properties fo:keep-with-next="always" fo:margin-bottom="0in" style:line-height-at-least="0.0694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8" style:parent-style-name="Tekstpodstawowy" style:family="paragraph">
      <style:paragraph-properties fo:text-align="justify" fo:margin-bottom="0in" fo:line-height="100%" fo:margin-left="0.2958in" fo:text-indent="0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419" style:parent-style-name="Tekstpodstawowy" style:family="paragraph">
      <style:paragraph-properties fo:text-align="justify" fo:margin-bottom="0in" fo:line-height="100%" fo:margin-left="0.2958in" fo:text-indent="0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420" style:parent-style-name="Tekstpodstawowy" style:family="paragraph">
      <style:paragraph-properties fo:text-align="justify" fo:margin-bottom="0in" fo:line-height="100%" fo:margin-left="0.2958in" fo:text-indent="0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421" style:parent-style-name="Tekstpodstawowy" style:family="paragraph">
      <style:paragraph-properties fo:text-align="justify" fo:margin-bottom="0in" fo:line-height="100%" fo:margin-left="0.2958in" fo:text-indent="0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422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23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24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25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26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27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28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29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30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31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32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33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34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35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36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37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38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39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40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441" style:parent-style-name="Standard" style:family="paragraph">
      <style:paragraph-properties fo:keep-with-next="always" fo:margin-bottom="0in" style:line-height-at-least="0.0694in"/>
      <style:text-properties style:font-name="Times New Roman" fo:font-weight="bold" style:font-weight-asian="bold" fo:font-style="italic" style:font-style-asian="italic" fo:font-size="10pt" style:font-size-asian="10pt" style:font-size-complex="10pt" fo:background-color="#FFFF00"/>
    </style:style>
    <style:style style:name="P442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size="10pt" style:font-size-asian="10pt" style:font-size-complex="10pt"/>
    </style:style>
    <style:style style:name="P444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445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446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447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448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</style:style>
    <style:style style:name="T449" style:parent-style-name="Domyślnaczcionkaakapitu" style:family="text">
      <style:text-properties style:font-name="Times New Roman" fo:font-size="10pt" style:font-size-asian="10pt" style:font-size-complex="10pt"/>
    </style:style>
    <style:style style:name="T45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45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452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453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454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455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456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457" style:parent-style-name="Domyślnaczcionkaakapitu" style:family="text">
      <style:text-properties style:font-name="Times New Roman" fo:font-size="10pt" style:font-size-asian="10pt" style:font-size-complex="10pt"/>
    </style:style>
    <style:style style:name="T458" style:parent-style-name="Domyślnaczcionkaakapitu" style:family="text">
      <style:text-properties style:font-name="Times New Roman" fo:font-size="10pt" style:font-size-asian="10pt" style:font-size-complex="10pt"/>
    </style:style>
    <style:style style:name="T4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60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461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46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465" style:parent-style-name="Domyślnaczcionkaakapitu" style:family="text">
      <style:text-properties style:font-name="Times New Roman" fo:font-size="10pt" style:font-size-asian="10pt" style:font-size-complex="10pt"/>
    </style:style>
    <style:style style:name="T466" style:parent-style-name="Domyślnaczcionkaakapitu" style:family="text">
      <style:text-properties style:font-name="Times New Roman" fo:font-size="10pt" style:font-size-asian="10pt" style:font-size-complex="10pt"/>
    </style:style>
    <style:style style:name="P467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468" style:parent-style-name="Domyślnaczcionkaakapitu" style:family="text">
      <style:text-properties style:font-name="Times New Roman" fo:font-size="10pt" style:font-size-asian="10pt" style:font-size-complex="10pt"/>
    </style:style>
    <style:style style:name="T469" style:parent-style-name="Domyślnaczcionkaakapitu" style:family="text">
      <style:text-properties style:font-name="Times New Roman" fo:font-size="10pt" style:font-size-asian="10pt" style:font-size-complex="10pt"/>
    </style:style>
    <style:style style:name="P470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47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7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7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 fo:background-color="#FFFF00"/>
    </style:style>
    <style:style style:name="P474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margin-bottom="0in" style:line-height-at-least="0.0694in"/>
      <style:text-properties fo:font-size="10pt" style:font-size-asian="10pt" style:font-size-complex="10pt"/>
    </style:style>
    <style:style style:name="P476" style:parent-style-name="Normalny" style:family="paragraph">
      <style:paragraph-properties fo:widows="2" fo:orphans="2" fo:text-align="justify" style:vertical-align="auto" style:line-height-at-least="0.0694in" fo:margin-left="0.2958in" fo:text-indent="0in">
        <style:tab-stops>
          <style:tab-stop style:type="left" style:position="0in"/>
        </style:tab-stops>
      </style:paragraph-properties>
    </style:style>
    <style:style style:name="T477" style:parent-style-name="Domyślnaczcionkaakapitu" style:family="text">
      <style:text-properties style:font-name="Times New Roman" fo:font-size="10pt" style:font-size-asian="10pt" style:font-size-complex="10pt"/>
    </style:style>
    <style:style style:name="T478" style:parent-style-name="Domyślnaczcionkaakapitu" style:family="text">
      <style:text-properties style:font-name="Times New Roman" fo:font-size="10pt" style:font-size-asian="10pt" style:font-size-complex="10pt"/>
    </style:style>
    <style:style style:name="P479" style:parent-style-name="Normalny" style:family="paragraph">
      <style:paragraph-properties fo:widows="2" fo:orphans="2" fo:text-align="justify" style:vertical-align="auto" style:line-height-at-least="0.0694in" fo:margin-left="0.2958in" fo:text-indent="0in">
        <style:tab-stops>
          <style:tab-stop style:type="left" style:position="0in"/>
        </style:tab-stops>
      </style:paragraph-properties>
    </style:style>
    <style:style style:name="T480" style:parent-style-name="Domyślnaczcionkaakapitu" style:family="text">
      <style:text-properties style:font-name="Times New Roman" fo:font-size="10pt" style:font-size-asian="10pt" style:font-size-complex="10pt"/>
    </style:style>
    <style:style style:name="P481" style:parent-style-name="Normalny" style:family="paragraph">
      <style:paragraph-properties fo:widows="2" fo:orphans="2" fo:text-align="justify" style:vertical-align="auto" style:line-height-at-least="0.0694in" fo:margin-left="0.2958in" fo:text-indent="0in">
        <style:tab-stops>
          <style:tab-stop style:type="left" style:position="0in"/>
        </style:tab-stops>
      </style:paragraph-properties>
    </style:style>
    <style:style style:name="T48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8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84" style:parent-style-name="Akapitzlistą3" style:family="paragraph">
      <style:paragraph-properties fo:text-align="justify" style:vertical-align="auto" fo:margin-bottom="0in" fo:line-height="100%" fo:margin-left="0.2958in" fo:margin-right="-0.0979in" fo:text-indent="0in">
        <style:tab-stops>
          <style:tab-stop style:type="left" style:position="0in"/>
        </style:tab-stops>
      </style:paragraph-properties>
    </style:style>
    <style:style style:name="T485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style:language-asian="pl" style:country-asian="PL"/>
    </style:style>
    <style:style style:name="P486" style:parent-style-name="Normalny" style:family="paragraph">
      <style:paragraph-properties fo:widows="2" fo:orphans="2" fo:text-align="justify" style:vertical-align="auto" fo:margin-left="0.5909in" fo:margin-right="-0.0979in" fo:text-indent="-0.2951in">
        <style:tab-stops>
          <style:tab-stop style:type="left" style:position="-4.0451in"/>
          <style:tab-stop style:type="left" style:position="-3.0909in"/>
        </style:tab-stops>
      </style:paragraph-properties>
    </style:style>
    <style:style style:name="T48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8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89" style:parent-style-name="Normalny" style:family="paragraph">
      <style:paragraph-properties fo:widows="2" fo:orphans="2" fo:text-align="justify" style:vertical-align="auto" fo:margin-left="0.5909in" fo:margin-right="-0.0979in" fo:text-indent="-0.2951in">
        <style:tab-stops>
          <style:tab-stop style:type="left" style:position="-4.0451in"/>
          <style:tab-stop style:type="left" style:position="-3.0909in"/>
        </style:tab-stops>
      </style:paragraph-properties>
    </style:style>
    <style:style style:name="T49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91" style:parent-style-name="Normalny" style:family="paragraph">
      <style:paragraph-properties fo:widows="2" fo:orphans="2" fo:text-align="justify" style:vertical-align="auto" fo:margin-left="0.5909in" fo:margin-right="-0.0979in" fo:text-indent="-0.2951in">
        <style:tab-stops>
          <style:tab-stop style:type="left" style:position="-4.0451in"/>
          <style:tab-stop style:type="left" style:position="-3.0909in"/>
        </style:tab-stops>
      </style:paragraph-properties>
    </style:style>
    <style:style style:name="T49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93" style:parent-style-name="NormalnyWeb" style:family="paragraph">
      <style:paragraph-properties fo:text-align="justify" style:vertical-align="auto" fo:margin-top="0in" fo:margin-bottom="0in" fo:margin-left="0.2958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494" style:parent-style-name="Domyślnaczcionkaakapitu" style:family="text">
      <style:text-properties fo:font-size="10pt" style:font-size-asian="10pt" style:font-size-complex="10pt"/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T496" style:parent-style-name="Domyślnaczcionkaakapitu" style:family="text">
      <style:text-properties style:font-weight-complex="bold" fo:font-size="10pt" style:font-size-asian="10pt" style:font-size-complex="10pt"/>
    </style:style>
    <style:style style:name="T497" style:parent-style-name="Domyślnaczcionkaakapitu" style:family="text">
      <style:text-properties style:font-weight-complex="bold" fo:font-size="10pt" style:font-size-asian="10pt" style:font-size-complex="10pt"/>
    </style:style>
    <style:style style:name="P498" style:parent-style-name="NormalnyWeb" style:family="paragraph">
      <style:paragraph-properties fo:text-align="justify" style:vertical-align="auto" fo:margin-top="0in" fo:margin-bottom="0in" fo:margin-left="0.2958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499" style:parent-style-name="Domyślnaczcionkaakapitu" style:family="text">
      <style:text-properties fo:font-size="10pt" style:font-size-asian="10pt" style:font-size-complex="10pt"/>
    </style:style>
    <style:style style:name="P500" style:parent-style-name="NormalnyWeb" style:family="paragraph">
      <style:paragraph-properties fo:text-align="justify" style:vertical-align="auto" fo:margin-top="0in" fo:margin-bottom="0in" fo:margin-left="0.2958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501" style:parent-style-name="Domyślnaczcionkaakapitu" style:family="text">
      <style:text-properties fo:font-size="10pt" style:font-size-asian="10pt" style:font-size-complex="10pt"/>
    </style:style>
    <style:style style:name="T502" style:parent-style-name="Domyślnaczcionkaakapitu" style:family="text">
      <style:text-properties fo:font-size="10pt" style:font-size-asian="10pt" style:font-size-complex="10pt"/>
    </style:style>
    <style:style style:name="P50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0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06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  <style:tab-stop style:type="left" style:position="1.1902in"/>
        </style:tab-stops>
      </style:paragraph-properties>
      <style:text-properties style:font-name="Times New Roman" fo:font-size="10pt" style:font-size-asian="10pt" style:font-size-complex="10pt"/>
    </style:style>
    <style:style style:name="P507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  <style:tab-stop style:type="left" style:position="1.1902in"/>
        </style:tab-stops>
      </style:paragraph-properties>
      <style:text-properties style:font-name="Times New Roman" fo:font-size="10pt" style:font-size-asian="10pt" style:font-size-complex="10pt"/>
    </style:style>
    <style:style style:name="P508" style:parent-style-name="Normalny" style:family="paragraph">
      <style:paragraph-properties fo:text-align="justify" fo:margin-left="0.2958in">
        <style:tab-stops>
          <style:tab-stop style:type="left" style:position="0in"/>
          <style:tab-stop style:type="left" style:position="1.1902in"/>
        </style:tab-stops>
      </style:paragraph-properties>
      <style:text-properties style:font-name="Times New Roman" fo:font-size="10pt" style:font-size-asian="10pt" style:font-size-complex="10pt"/>
    </style:style>
    <style:style style:name="P509" style:parent-style-name="Normalny" style:family="paragraph">
      <style:paragraph-properties fo:text-align="justify" fo:margin-left="0.2958in">
        <style:tab-stops>
          <style:tab-stop style:type="left" style:position="0.2951in"/>
        </style:tab-stops>
      </style:paragraph-properties>
      <style:text-properties style:font-name="Times New Roman" fo:font-size="10pt" style:font-size-asian="10pt" style:font-size-complex="10pt"/>
    </style:style>
    <style:style style:name="P510" style:parent-style-name="Normalny" style:family="paragraph">
      <style:paragraph-properties fo:text-align="justify" fo:margin-left="0.2958in">
        <style:tab-stops>
          <style:tab-stop style:type="left" style:position="0.2951in"/>
        </style:tab-stops>
      </style:paragraph-properties>
      <style:text-properties style:font-name="Times New Roman" fo:font-size="10pt" style:font-size-asian="10pt" style:font-size-complex="10pt"/>
    </style:style>
    <style:style style:name="P511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512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513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514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515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516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517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518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519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520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521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522" style:parent-style-name="Standard" style:family="paragraph">
      <style:paragraph-properties fo:margin-bottom="0in" style:line-height-at-least="0.0694in"/>
      <style:text-properties style:font-name="Times New Roman" fo:font-size="10pt" style:font-size-asian="10pt" style:font-size-complex="10pt"/>
    </style:style>
    <style:style style:name="P523" style:parent-style-name="Standard" style:family="paragraph">
      <style:paragraph-properties fo:margin-bottom="0in" style:line-height-at-least="0.0694in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524" style:parent-style-name="Standard" style:family="paragraph">
      <style:paragraph-properties fo:margin-bottom="0in" style:line-height-at-least="0.0694in"/>
      <style:text-properties style:font-name="Times New Roman" fo:font-size="10pt" style:font-size-asian="10pt" style:font-size-complex="10pt"/>
    </style:style>
    <style:style style:name="P525" style:parent-style-name="Standard" style:family="paragraph">
      <style:paragraph-properties fo:text-align="justify" fo:margin-bottom="0in" fo:line-height="0.2701in" fo:text-indent="-0.2465in">
        <style:tab-stops>
          <style:tab-stop style:type="left" style:position="0.8861in"/>
          <style:tab-stop style:type="left" style:position="3.9298in"/>
        </style:tab-stops>
      </style:paragraph-properties>
      <style:text-properties style:font-name="Times New Roman" fo:font-size="10pt" style:font-size-asian="10pt" style:font-size-complex="10pt"/>
    </style:style>
    <style:style style:name="P526" style:parent-style-name="Standard" style:family="paragraph">
      <style:paragraph-properties fo:margin-bottom="0in" style:line-height-at-least="0.0694in"/>
    </style:style>
  </office:automatic-styles>
  <office:body>
    <office:text text:use-soft-page-breaks="true">
      <text:p text:style-name="P1">SZCZEGÓŁOWE WARUNKI KONKURSU OFERT<text:s/><text:line-break/>NA UDZIELANIE ŚWIADCZEŃ ZDROWOTNYCH</text:p>
      <text:p text:style-name="P14"><text:span text:style-name="T15">nr 59/2018/W</text:span></text:p>
      <text:p text:style-name="P16"/>
      <text:p text:style-name="P17"><text:line-break/>Ogłoszenie z dnia 18.10.2018 r.<text:line-break/></text:p>
      <text:p text:style-name="P18"/>
      <text:p text:style-name="P19"/>
      <text:p text:style-name="P20">DOTYCZĄCE PRZEDMIOTU ZAMÓWIENIA:</text:p>
      <text:p text:style-name="P21">ŚWIADCZENIA ZDROWOTNE -<text:s/>ZAKRES CZYNNOŚCI:</text:p>
      <text:p text:style-name="P22">LEKARSKIE</text:p>
      <text:p text:style-name="P23">W LOKALIZACJI</text:p>
      <text:p text:style-name="P24">UL. Dr A. Jagalskiego 10, 84 – 200 Wejherowo</text:p>
      <text:p text:style-name="P25">SZPITAL SPECJALISTYCZNY IM. F. CEYNOWY W WEJHEROWIE</text:p>
      <text:p text:style-name="P26"/>
      <text:p text:style-name="P27"/>
      <text:p text:style-name="P28"/>
      <text:p text:style-name="P29">UDZIELAJĄCY ZAMÓWIENIA:</text:p>
      <text:p text:style-name="P30">SZPITALE POMORSKIE Spółka z o.o. w Gdyni<text:line-break/>ul. Powstania Styczniowego 1, 81-519 Gdynia<text:line-break/>NIP:<text:s/>586-22-86-770; <text:s text:c="2"/>REGON 190141612</text:p>
      <text:p text:style-name="P31"/>
      <text:p text:style-name="P32"/>
      <text:p text:style-name="P33"/>
      <text:p text:style-name="P34"/>
      <text:p text:style-name="P35"><text:span text:style-name="T36">TRYB POSTĘPOWANIA: <text:s/></text:span><text:span text:style-name="T37">KONKURS OFERT NA UDZIELANIE<text:s/></text:span><text:span text:style-name="T38"><text:line-break/></text:span><text:span text:style-name="T39"><text:s text:c="42"/>ŚWIADCZEŃ ZDROWOTNYCH</text:span></text:p>
      <text:p text:style-name="P40"/>
      <text:p text:style-name="P41"/>
      <text:p text:style-name="P42"/>
      <text:p text:style-name="P43"/>
      <text:p text:style-name="P44">Załączniki:</text:p>
      <text:list text:style-name="WWNum11" text:continue-numbering="true">
        <text:list-item>
          <text:list>
            <text:list-item>
              <text:p text:style-name="P45">Formularz ofertowo-cenowy (Załącznik nr 1) <text:s/></text:p>
            </text:list-item>
            <text:list-item>
              <text:p text:style-name="P46">Informacja o kwalifikacjach zawodowych (Załącznik nr 2)</text:p>
            </text:list-item>
            <text:list-item>
              <text:p text:style-name="P47"><text:span text:style-name="T48">Wzory umów (Załącznik<text:s/></text:span><text:span text:style-name="T49">nr 3.1.- 3.3)</text:span></text:p>
            </text:list-item>
          </text:list>
        </text:list-item>
      </text:list>
      <text:p text:style-name="P50"><text:tab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Gdynia, 18<text:s/>października 2018<text:s/>r.</text:p>
      <text:soft-page-break/>
      <text:p text:style-name="P59">I. ORGAN OGŁASZAJĄCY KONKURS - UDZIELAJĄCY ZAMÓWIENIA</text:p>
      <text:p text:style-name="P60"/>
      <text:p text:style-name="P61">ZARZĄD SZPITALI POMORSKICH SPÓŁKA Z O.O.<text:line-break/>ul. Powstania Styczniowego 1</text:p>
      <text:p text:style-name="P62">81-519 Gdynia</text:p>
      <text:p text:style-name="P63">KRS 0000492201</text:p>
      <text:p text:style-name="P64"/>
      <text:p text:style-name="P65">II. <text:s/>PODSTAWA PRAWNA</text:p>
      <text:p text:style-name="P66"/>
      <text:p text:style-name="P67">Art. 26 ust. 1 i 3 ustawy z dnia 15 kwietnia 2011r. o działalności<text:s/>leczniczej (t.j. Dz.U. z 2018 r., poz.160 ze zm.)</text:p>
      <text:p text:style-name="P68"/>
      <text:p text:style-name="P69">III. <text:s/>PRZEDMIOT KONKURSU</text:p>
      <text:p text:style-name="P70"/>
      <text:p text:style-name="P71"><text:span text:style-name="T72">Przedmiotem konkursu jest udzielanie świadczeń zdrowotnych przez lekarzy dla Spółki<text:s/></text:span><text:span text:style-name="T73">Szpitale Pomorskie Sp. z o.o.<text:s/></text:span><text:span text:style-name="T74">(zwanej dalej Spółką)<text:s/></text:span><text:span text:style-name="T75">w lokalizacji przy ul. dr A. Jagalskiego 10</text:span><text:span text:style-name="T76">, 84-200 Wejherowo - Szpital Specjalistyczny im. F. Ceynowy<text:s/></text:span><text:span text:style-name="T77">(</text:span><text:span text:style-name="T78">CPV:85100000-0 Usługi ochrony zdrowia, 85121200-5 Specjalistyczne usługi medyczne, 85111000-0 Usługi szpitalne, 85121251-7, 85121100-4 Ogólne usługi lekarskie)</text:span><text:span text:style-name="T79">w następujących zakresach:</text:span></text:p>
      <text:p text:style-name="P80"><text:span text:style-name="T81">III.1.<text:s/></text:span><text:span text:style-name="T82">Świadczenie usług medycznych<text:s/></text:span><text:span text:style-name="T83">w ramach<text:s/></text:span><text:span text:style-name="T84">kontraktu lekarskiego</text:span><text:span text:style-name="T85"><text:s/>diagnostyka obrazowa -<text:s/></text:span><text:span text:style-name="T86">w</text:span><text:span text:style-name="T87"><text:s/>Zakładzie Diagnostyki Obrazowej</text:span><text:span text:style-name="T88"><text:s/>na rzecz Szpitalnego Oddziału <text:s/>Ratunkowego</text:span></text:p>
      <text:p text:style-name="P89"/>
      <text:p text:style-name="P90"><text:span text:style-name="T91">Przedmiotem</text:span><text:span text:style-name="T92"><text:s/></text:span><text:span text:style-name="T93">konkursu</text:span><text:span text:style-name="T94"><text:s/></text:span><text:span text:style-name="T95">jest</text:span><text:span text:style-name="T96"><text:s/></text:span><text:span text:style-name="T97">udzielanie</text:span><text:span text:style-name="T98"><text:s/></text:span><text:span text:style-name="T99">świadczeń</text:span><text:span text:style-name="T100"><text:s/></text:span><text:span text:style-name="T101">zdrowotnych</text:span><text:span text:style-name="T102"><text:s/>przez<text:s/></text:span><text:span text:style-name="T103">lekarzy radiologa<text:s/></text:span><text:span text:style-name="T104"><text:s/>na rzecz pacjentów Szpitala<text:s/></text:span><text:span text:style-name="T105">w lokalizacji w Szpitala Specjalistycznego im. F. Ceynowy w Wejherowie zgodnie z harmonogramem ustalonym<text:s/></text:span><text:span text:style-name="T106"><text:s/></text:span><text:span text:style-name="T107">przez</text:span><text:span text:style-name="T108"><text:s/></text:span><text:span text:style-name="T109">Udzielającego</text:span><text:span text:style-name="T110"><text:s/></text:span><text:span text:style-name="T111">Zamówienia w Zakładzie Diagnostyki Obr</text:span><text:span text:style-name="T112">azowej na rzecz Szpitalnego Oddziału Ratunkowego</text:span><text:span text:style-name="T113">.</text:span></text:p>
      <text:p text:style-name="P114"/>
      <text:p text:style-name="P115"><text:span text:style-name="T116">Udzielający zamówienia zamierza udzielić zamówienia kilku lekarzom celem wypełnienia obsady dla realizacji całości badań obrazowych w<text:s/></text:span><text:span text:style-name="T117">Zakładzie Diagnostyki Obrazowej.</text:span></text:p>
      <text:p text:style-name="P118"/>
      <text:p text:style-name="P119"><text:span text:style-name="T120">Udzielający zamówienia preferuje udzi</text:span><text:span text:style-name="T121">elenie zamówienia kilku lekarzom o <text:s/>dyspozycji czasowej do 700 h</text:span><text:span text:style-name="T122"><text:s/>miesięcznie</text:span><text:span text:style-name="T123">.</text:span></text:p>
      <text:p text:style-name="P124"/>
      <text:p text:style-name="P125"><text:span text:style-name="T126">Umowa</text:span><text:span text:style-name="T127"><text:s/></text:span><text:span text:style-name="T128">zostanie</text:span><text:span text:style-name="T129"><text:s/></text:span><text:span text:style-name="T130">zawarta</text:span><text:span text:style-name="T131"><text:s/></text:span><text:span text:style-name="T132">na</text:span><text:span text:style-name="T133"><text:s/></text:span><text:span text:style-name="T134">okres</text:span><text:span text:style-name="T135"><text:s/>do dnia 31.10.2020r.,<text:s/></text:span><text:span text:style-name="T136">począwszy</text:span><text:span text:style-name="T137"><text:s/></text:span><text:span text:style-name="T138">od</text:span><text:span text:style-name="T139"><text:s/></text:span><text:span text:style-name="T140">dnia</text:span><text:span text:style-name="T141"><text:s/></text:span><text:span text:style-name="T142">podpisania umowy po prawomocnym rozstrzygnięciu konkursu, nie wcześniej jednak niż od dnia 1 listopada 2018 r.</text:span></text:p>
      <text:p text:style-name="P143"/>
      <text:p text:style-name="P144">Udzielający zamówienia dopuszcza zwiększenie zakresu i wartości umowy o 25% na podstawie aneksu do umowy w sytuacjach wynikających z zapotrzebowania Udzielającego zamówienia,w tym rozszerzenia rodzaju świadczeń komercyjnych lub finansowanych ze środków publicznych, a nie objętych niniejszym konkursem.</text:p>
      <text:p text:style-name="P145"/>
      <text:p text:style-name="P146"><text:span text:style-name="T147">III.2 <text:s/></text:span><text:span text:style-name="T148">Świadczenie usług medy</text:span><text:span text:style-name="T149">cznych<text:s/></text:span><text:span text:style-name="T150">w ramach<text:s/></text:span><text:span text:style-name="T151">kontraktu lekarskiego</text:span><text:span text:style-name="T152"><text:s/>w Oddziale Ortopedii i Traumatologii Narządu Ruchu z Pododdziałem Chirurgii Ręki <text:s/>- ordynacja wraz <text:s/>z kierowaniem</text:span></text:p>
      <text:p text:style-name="P153"/>
      <text:p text:style-name="P154"><text:span text:style-name="T155">Przedmiotem konkursu jest udzielanie świadczeń zdrowotnych, w tym komercyjnych <text:s/>przez lekarza<text:s/></text:span><text:span text:style-name="T156">w<text:s/></text:span><text:span text:style-name="T157">Oddziale Ortopedii i Traumatologii Narządu Ruchu z Pododdziałem Chirurgii Ręki w lokalizacji Szpitala Specjalistycznego im. F. Ceynowy w Wejherowie</text:span><text:span text:style-name="T158"><text:s/>zgodnie z harmonogramem ustalonym przez Udzielającego zamówienia – ordynacja<text:s/></text:span><text:span text:style-name="T159">wraz z kierowaniem pracą lekarz</text:span><text:span text:style-name="T160">y Oddziału.</text:span></text:p>
      <text:p text:style-name="P161"/>
      <text:p text:style-name="P162"><text:span text:style-name="T163">Udzielający zamówienia preferuje udzielenie zamówienia jednemu lekarzowi o dyspozycji czasowej <text:s/>około<text:s/></text:span><text:span text:style-name="T164">180</text:span><text:span text:style-name="T165"><text:s/>h miesięcznie.</text:span></text:p>
      <text:p text:style-name="P166"/>
      <text:p text:style-name="P167"><text:span text:style-name="T168">Szczegółowy zakres obowiązków lekarza wskazany jest w projekcie umowy, stanowiącej Załącznik nr 3.2. do niniejszych Szcze</text:span><text:span text:style-name="T169">gółowych Warunków Konkursu Ofert.</text:span></text:p>
      <text:p text:style-name="P170"/>
      <text:p text:style-name="P171">Umowa zostanie zawarta na okres do dnia 31 października 2020 r., począwszy od dnia podpisania umowy po prawomocnym rozstrzygnięciu konkursu, nie wcześniej jednak niż od dnia 1 listopada 2018 r.</text:p>
      <text:p text:style-name="P172"/>
      <text:soft-page-break/>
      <text:p text:style-name="P173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<text:s/>niniejszym konkursem.</text:p>
      <text:p text:style-name="P174"/>
      <text:p text:style-name="P175"><text:span text:style-name="T176">III.3.</text:span><text:span text:style-name="T177"><text:s/></text:span><text:span text:style-name="T178">Świadczenie usług medycznych w ramach kontraktu lekarskiego</text:span><text:span text:style-name="T179"><text:s/>w Szpitalnym Oddziale Ratunkowym - dyżury</text:span></text:p>
      <text:p text:style-name="P180"/>
      <text:p text:style-name="P181"><text:span text:style-name="T182">Przedmiotem</text:span><text:span text:style-name="T183"><text:s/></text:span><text:span text:style-name="T184">konkursu</text:span><text:span text:style-name="T185"><text:s/></text:span><text:span text:style-name="T186">jest</text:span><text:span text:style-name="T187"><text:s/></text:span><text:span text:style-name="T188">udzielanie</text:span><text:span text:style-name="T189"><text:s/></text:span><text:span text:style-name="T190">świadczeń</text:span><text:span text:style-name="T191"><text:s/></text:span><text:span text:style-name="T192">zdrowotnych</text:span><text:span text:style-name="T193"><text:s/>przez 2 lekarzy</text:span><text:span text:style-name="T194"><text:s/></text:span><text:span text:style-name="T195"><text:s/>na rzecz pacjentów Szpitala<text:s/></text:span><text:span text:style-name="T196">w lokalizacji w Szpitala Specjalistycznego im. F. Ceynowy w Wejherowie zgodnie z harmonogramem ustalonym<text:s/></text:span><text:span text:style-name="T197"><text:s/></text:span><text:span text:style-name="T198">pr</text:span><text:span text:style-name="T199">zez</text:span><text:span text:style-name="T200"><text:s/></text:span><text:span text:style-name="T201">Udzielającego</text:span><text:span text:style-name="T202"><text:s/></text:span><text:span text:style-name="T203">Zamówienia w Szpitalnym Oddziale Ratunkowym<text:s/></text:span><text:span text:style-name="T204">- dyżury</text:span></text:p>
      <text:p text:style-name="P205"/>
      <text:p text:style-name="P206"><text:span text:style-name="T207">Udzielający zamówienia preferuje udzielenie zamówienia 1 lekarzowi o <text:s/>dyspozycji czasowej do 360h</text:span><text:span text:style-name="T208"><text:s/>miesięcznie</text:span><text:span text:style-name="T209">.</text:span></text:p>
      <text:p text:style-name="P210"/>
      <text:p text:style-name="P211"><text:span text:style-name="T212">Szczegółowy zakres obowiązków lekarza wskazany jest w projekcie umowy, stanowiącej Załącznik nr 3.3. do niniejszych Szczegółowych Warunków Konkursu Ofert.</text:span></text:p>
      <text:p text:style-name="P213"/>
      <text:p text:style-name="P214"><text:span text:style-name="T215">Umowa</text:span><text:span text:style-name="T216"><text:s/></text:span><text:span text:style-name="T217">zostanie</text:span><text:span text:style-name="T218"><text:s/></text:span><text:span text:style-name="T219">zawarta</text:span><text:span text:style-name="T220"><text:s/></text:span><text:span text:style-name="T221">na</text:span><text:span text:style-name="T222"><text:s/></text:span><text:span text:style-name="T223">okres</text:span><text:span text:style-name="T224"><text:s/>do dnia 31.10.2020r.,<text:s/></text:span><text:span text:style-name="T225">począwszy</text:span><text:span text:style-name="T226"><text:s/></text:span><text:span text:style-name="T227">od</text:span><text:span text:style-name="T228"><text:s/></text:span><text:span text:style-name="T229">dnia</text:span><text:span text:style-name="T230"><text:s/></text:span><text:span text:style-name="T231">podpisania umowy po prawomocnym rozstrzygnięciu konkursu, nie wcześniej jednak niż od dnia 1 listopada 2018 r.</text:span></text:p>
      <text:p text:style-name="P232"/>
      <text:p text:style-name="P233">Udzielający zamówienia dopuszcza zwiększenie zakresu i wartości umowy o 25% na podstawie aneksu do umowy w sytuacjach wynikających z zapotrzebowania Udzielającego zamówienia,w tym rozszerzenia rodzaju świadczeń komercyjnych lub finansowanych ze środków publicznych, a nie objętych niniejszym konkursem.</text:p>
      <text:p text:style-name="P234"/>
      <text:p text:style-name="P235"/>
      <text:p text:style-name="P236"><text:span text:style-name="T237">IV.<text:s/></text:span><text:span text:style-name="T238">WARUNKI UDZIAŁU W POSTĘP</text:span><text:span text:style-name="T239">OWANIU KONKURSOWYM WYMAGANE OD OFERENTÓW:</text:span></text:p>
      <text:p text:style-name="P240"/>
      <text:list text:style-name="WWNum12">
        <text:list-item text:start-value="1">
          <text:p text:style-name="P241"><text:span text:style-name="T242">Oferty na wykonywanie świadczeń zdrowotnych mogą składać podmioty<text:s/></text:span><text:span text:style-name="T243">wykonujące działalność leczniczą lub osoby legitymujące się nabyciem<text:s/></text:span><text:span text:style-name="T244">fachowych kwalifikacji do udzielania świadczeń zdrowotnych w określonym<text:s/></text:span><text:span text:style-name="T245">zakresie lub określonej dziedzinie medycyny, na który składana jest oferta, które:</text:span></text:p>
        </text:list-item>
      </text:list>
      <text:list text:style-name="WWNum2">
        <text:list-item text:start-value="1">
          <text:p text:style-name="P246">są uprawnione do udzielania świadczeń zdrowotnych zgodnie z przedmiotem konkursu <text:s/>zgodnie z ustawą z dnia 15 kwietnia 2011 r. o działalności leczniczej (t.j. Dz.U.2018.160 ze zm.) i pozostałych przepisach, tj. wykonują działalność w formie praktyki zawodowej stosownie do art. 5 ust. 1 i 2 pkt 1) ustawy z dnia 15 kwietnia 2011 r. o działalności leczniczej (t.j. Dz.U.2018.160 ze zm.),</text:p>
        </text:list-item>
        <text:list-item>
          <text:p text:style-name="P247">spełniają warunki wymagane art. 18 ust. 4 lub 6 w związku z ust. 1 lub wymagane w art. 18 ust. 7 ustawy z dnia 15 kwietnia 2011 r. o działalności leczniczej (t.j. Dz.U.2018.160 ze zm.),</text:p>
        </text:list-item>
        <text:list-item>
          <text:p text:style-name="P248">posiadają uprawnienia do występowania w obrocie prawnym, zgodnie z wymogami ustawowymi,</text:p>
        </text:list-item>
        <text:list-item>
          <text:p text:style-name="P249"><text:span text:style-name="T250">posiadają niezbędną wiedz</text:span><text:span text:style-name="T251">ę i doświadczenie, a także dysponują<text:s/></text:span><text:span text:style-name="T252">osobami uprawnionymi do wykonywania świadczeń objętych konkursem, tj.</text:span></text:p>
        </text:list-item>
      </text:list>
      <text:p text:style-name="P253"><text:span text:style-name="T254">a) dla zakresu III.1. lekarzem posiadającym wykształcenie wyższe med</text:span><text:span text:style-name="T255">yczne, prawo do wykonywania zawodu i tytuł specjalisty z zakresu <text:s/>diagnostyki obr</text:span><text:span text:style-name="T256">azowej</text:span>,</text:p>
      <text:p text:style-name="P257"/>
      <text:p text:style-name="P258"><text:span text:style-name="T259"><text:s text:c="7"/>b) dla <text:s/>zakresu III.2. lekarzem posiadającym wykształcenie wyższe medyczne, prawo <text:s/>wykonywania <text:s/></text:span><text:span text:style-name="T260"><text:tab/>zawodu i tytuł specjalisty<text:s/></text:span><text:span text:style-name="T261">w dziedzinie</text:span><text:span text:style-name="T262"><text:s/></text:span><text:span text:style-name="T263">ortopedii i traumatologii narządu ruchu,</text:span><text:span text:style-name="T264"><text:s/></text:span><text:span text:style-name="T265">minimum<text:s/></text:span><text:span text:style-name="T266">5-letnie</text:span><text:span text:style-name="T267"><text:s/></text:span><text:span text:style-name="T268"><text:tab/>doświadczenie w kierowaniu komórką organizacyjną zakładu opieki zdrowotnej/podmiocie<text:s/></text:span><text:span text:style-name="T269"><text:tab/>leczniczym,</text:span></text:p>
      <text:p text:style-name="P270"/>
      <text:p text:style-name="P271"><text:span text:style-name="T272">c) dla zakresu III.3 .lekarzem posiadającym wykształcenie wyższe medyczne, prawo <text:s/>wykonywania zawo</text:span><text:span text:style-name="T273">du i tytuł specjalisty</text:span><text:span text:style-name="T274"><text:s/></text:span><text:span text:style-name="T275">w dziedzinie medycyny ratunkowej albo lekarz</text:span><text:span text:style-name="T276">em</text:span><text:span text:style-name="T277">, który ukończył co najmniej drugi rok specjalizacji w dziedzinie medycyny ratunkowej, <text:s/>albo lekarzem który kontynuuje szkolenie specjalizacyjne co najmniej po drugim roku odbywania<text:s/></text:span><text:span text:style-name="T278">specjalizacji w dziedzinie: <text:s/>anestezjologii i intensywnej terapii, chorób wewnętrznych, chirurgii ogólnej, chirurgii dziecięcej, kardiologii, neurologii, ortopedii i traumatologii narządu ruchu lub pediatrii</text:span></text:p>
      <text:p text:style-name="P279"/>
      <text:soft-page-break/>
      <text:list text:style-name="WWNum2" text:continue-numbering="true">
        <text:list-item>
          <text:p text:style-name="P280"><text:span text:style-name="T281"><text:s/>potwierdzą dyspozycyjność/ dostępność do świad</text:span><text:span text:style-name="T282">czeń zdrowotnych / usług zgodnie z zapotrzebowaniem Udzielającego zamówienia. <text:s text:c="15"/></text:span></text:p>
        </text:list-item>
      </text:list>
      <text:list text:style-name="LFO23" text:continue-numbering="true">
        <text:list-item>
          <text:p text:style-name="P283">Ocenę spełniania warunków Udzielający zamówienia przeprowadzi na podstawie złożonych przez Oferentów oświadczeń i zobowiązań o spełnianiu tych warunków – zgodnie<text:s/>z załączonymi do Szczegółowych Warunków Konkursu Ofert formularzami oświadczeń oraz w oparciu o wymagane w SWKO dokumenty wyszczególnione w punkcie V.</text:p>
        </text:list-item>
        <text:list-item>
          <text:p text:style-name="P284">Oferent po podpisaniu umowy na wykonywanie świadczeń zdrowotnych nie powinien w spółce Szpitale Pomorskie<text:s/>Sp. z o.o. świadczyć pracy na podstawie stosunku pracy lub umowy cywilnoprawnej na stanowisku lub w zakresie pokrywającym się z przedmiotem niniejszego konkursu. W przypadku pozostawania w zatrudnieniu na podstawie stosunku pracy lub udzielania świadczeń<text:s/>w ramach umowy cywilnoprawnej, z chwilą podpisania umowy o świadczenie usług zdrowotnych Oferent winien złożyć w wniosek o rozwiązanie łączącej go ze Spółką Szpitale Pomorskie umowy za porozumieniem stron.</text:p>
        </text:list-item>
      </text:list>
      <text:p text:style-name="P285"/>
      <text:p text:style-name="P286">V. WYMAGANIA DOTYCZĄCE OFERTY – WYKAZ WYMAGANYCH<text:s/>DOKUMENTÓW:</text:p>
      <text:list text:style-name="WWNum3">
        <text:list-item text:start-value="1">
          <text:p text:style-name="P287">Wypełniony formularz cenowo - ofertowy wraz z kryteriami oceny punktowej zawierający wszystkie oświadczenia i zobowiązania zgodnie z treścią formularza – według wzoru stanowiącego załącznik nr 1 stosownie do zakresu, na który składana jest oferta,</text:p>
        </text:list-item>
        <text:list-item>
          <text:p text:style-name="P288"><text:span text:style-name="T289">Informacje o kwalifikacjach zawodowych osób przeznaczonych do udzielania świadczeń objętych ofertą – według wzoru stanowiącego Załącznik nr 2<text:s/></text:span><text:span text:style-name="T290">wraz z załączonymi dokumentami potwierdzającymi wykształcenie (dyplom), specjalizację (dyplom uzyskania tytułu</text:span><text:span text:style-name="T291"><text:s/>specjalisty w <text:s/>dziedzinie</text:span><text:span text:style-name="T292">), zaświadczenie o odbywaniu szkolenia specjalizacyjnego, w razie składania oferty na</text:span><text:span text:style-name="T293"><text:s/>dyżury (gdy jest dopuszczona taka możliwość w warunkach) – zgoda kierownika specjalizacji na samodzielne pełnienie dyżurów</text:span><text:span text:style-name="T294"><text:s/>lekarskich, oraz</text:span><text:span text:style-name="T295"><text:s/>doku</text:span><text:span text:style-name="T296">menty potwierdzające aktualne posiadanie prawa do wykonywania zawodu</text:span><text:span text:style-name="T297">, do uzyskania dodatkowej punktacji - opinia przełożonego o nienagannej pracy za podany okres <text:s/>– zgodnie z danymi zaoferowanymi na formularzu ofertowym – kryteria oceny punktowej,</text:span></text:p>
        </text:list-item>
        <text:list-item>
          <text:p text:style-name="P298">Aktualny<text:s/>odpis z właściwego rejestru poświadczony za zgodność z oryginałem przez osobę uprawnioną lub wydruk z Centralnej Ewidencji Działalności Gospodarczej,</text:p>
        </text:list-item>
        <text:list-item>
          <text:p text:style-name="P299">Odpis z rejestru podmiotów wykonujących działalność leczniczą, w tym rejestru praktyk pielęgniarskich lub<text:s/>innego właściwego rejestru, poświadczony za zgodność z oryginałem przez osobę uprawnioną lub wydruk z systemu elektronicznego,</text:p>
        </text:list-item>
        <text:list-item>
          <text:p text:style-name="P300">Ubezpieczenie OC za szkody wyrządzone przy udzielaniu świadczeń zdrowotnych (objętych konkursem ofert), na które złożono ofertę<text:s/>lub oświadczenie Oferenta o zamiarze zawarcia umowy ubezpieczenia OC w przypadku wyboru jego oferty,</text:p>
        </text:list-item>
        <text:list-item>
          <text:p text:style-name="P301">Pełnomocnictwo dla osoby podpisującej ofertę, o ile jej uprawnienia nie wynikają z dokumentu określonego w punkcie 4.</text:p>
        </text:list-item>
      </text:list>
      <text:p text:style-name="P302"/>
      <text:p text:style-name="P303">VI. WYMAGANIA DOTYCZĄCE OFERTY -<text:s/>OPIS SPOSOBU PRZYGOTOWANIA OFERTY:</text:p>
      <text:list text:style-name="WWNum4">
        <text:list-item text:start-value="1">
          <text:p text:style-name="P304">Oferta powinna być napisana w języku polskim w sposób czytelny i trwały np. na maszynie do pisania lub komputerze. Udzielający zamówienia dopuszcza ręczne, czytelne wypełnianie formularzy ofertowych (według załączników).</text:p>
        </text:list-item>
        <text:list-item>
          <text:p text:style-name="P305">Oświadczenia i dokumenty złożone w języku obcym powinny być przetłumaczone przez tłumacza przysięgłego. Treść oświadczeń powinna być napisana czytelnym pismem ręcznym, na maszynie lub komputerze oraz podpisana przez osobę upoważnioną do reprezentowania Oferenta.</text:p>
        </text:list-item>
        <text:list-item>
          <text:p text:style-name="P306"><text:span text:style-name="T307">Oferent<text:s/></text:span><text:span text:style-name="T308">może złożyć ofertę na więcej niż jeden zakres</text:span><text:span text:style-name="T309"><text:s/>ogłoszony przez Udzielającego zamówienia.</text:span></text:p>
        </text:list-item>
        <text:list-item>
          <text:p text:style-name="P310">Oferent może wskazać wyłącznie jeden wariant wynagrodzenia – wskazany przez Udzielającego zamówienia w formularzu oferty – w pozycji do wpisania. W razie<text:s/>gdy wpisane jest w danym zakresie kilka pozycji cenowych do wpisania – Oferent winien wypełnić wszystkie pozycje.</text:p>
        </text:list-item>
        <text:list-item>
          <text:p text:style-name="P311">Jeżeli do oświadczeń i wykazów przewidziany jest wzór – załącznik do SWKO, dokumenty te sporządza się według tych wzorów, jeżeli nie ma - Oferent sporządza go samodzielnie.</text:p>
        </text:list-item>
        <text:list-item>
          <text:p text:style-name="P312">Oferent może złożyć ofertę wyłącznie na formularzu oferty Udzielającego zamówienia – wymagane wypełnienie Formularza ofertowego i Formularza kryteria oceny punktowej.</text:p>
        </text:list-item>
        <text:list-item>
          <text:p text:style-name="P313"><text:span text:style-name="T314">Oferta musi być podpisana przez osobę upoważnioną do repr</text:span><text:span text:style-name="T315">ezentowania Oferenta. W przypadku składania oferty przez pełnomocników<text:s/></text:span><text:span text:style-name="T316">należy dołączyć oryginał pełnomocnictwa lub kopię,</text:span><text:span text:style-name="T317"><text:s/>podpisaną przez mocodawcę upoważnionego do reprezentowania Oferenta lub uwierzytelniona przez notariusza.</text:span></text:p>
        </text:list-item>
        <text:list-item>
          <text:p text:style-name="P318">Ofertę oraz pozostałe oświadczenia Oferenta należy złożyć w oryginale.</text:p>
        </text:list-item>
        <text:list-item>
          <text:p text:style-name="P319">Do oferty należy dołączyć wszystkie wymagane dokumenty i oświadczenia wymienione SWKO.</text:p>
        </text:list-item>
        <text:list-item>
          <text:p text:style-name="P320"><text:span text:style-name="T321">W charakterze załączników do oferty Oferent przedkłada<text:s/></text:span><text:span text:style-name="T322">oryginały lub potwierdzone za zgodność z oryginałem kserokopie odpowied</text:span><text:span text:style-name="T323">nich dokumentów</text:span><text:span text:style-name="T324">.</text:span></text:p>
        </text:list-item>
        <text:list-item>
          <text:p text:style-name="P325">Każda strona powinna być opatrzona kolejnym numerem i podpisana przez Oferenta lub osobę przez niego upoważnioną.</text:p>
        </text:list-item>
        <text:list-item>
          <text:p text:style-name="P326">Ewentualne poprawki w tekście oferty mogą być dokonywane tylko przez przekreślenie błędnego zapisu, umieszczenie obok niego<text:s/>treści poprawnej, muszą być parafowane i datowane własnoręcznie przez osobę podpisującą ofertę.</text:p>
        </text:list-item>
        <text:list-item>
          <text:p text:style-name="P327">Oferenci ponoszą wszystkie koszty związane z przygotowaniem i złożeniem oferty.</text:p>
        </text:list-item>
        <text:list-item>
          <text:p text:style-name="P328">Oferta powinna być trwale zabezpieczona uniemożliwiając zmianę jej zawartości.</text:p>
        </text:list-item>
      </text:list>
      <text:p text:style-name="P329"><text:span text:style-name="T330">O</text:span><text:span text:style-name="T331">fertę wraz z wymaganymi załącznikami należy umieścić w zamkniętej kopercie opatrzonej danymi Oferenta (imię i nazwisko oferenta/nazwa oferenta i adres jego zamieszkania/siedziba podmiotu wraz z numerem kontaktu telefonicznego i opcjonalnie e-mail/fax) oraz</text:span><text:span text:style-name="T332"><text:s/>opisem tematu, którego konkurs dotyczy, z dopiskiem:<text:s/></text:span><text:span text:style-name="T333">„Szpitale Pomorskie Sp. z o.o., - lokalizacja Szpital Specjalistyczny im. F. Ceynowy w Wejherowie, ul. Jagalskiego 10, 84 – 200 Wejherowo - Konkurs ofert nr 59/2018<text:s/></text:span><text:span text:style-name="T334">– (zakres oferty).</text:span><text:span text:style-name="T335"><text:s/>Nie otwierać przed</text:span><text:span text:style-name="T336"><text:s text:c="2"/>26.10. 2018<text:s/></text:span><text:span text:style-name="T337">r.</text:span><text:span text:style-name="T338"><text:s/>o godz. 10:30”</text:span><text:span text:style-name="T339"><text:s/>– składać w Sekretariacie – lokalizacja <text:s/>Szpital Specjalistyczny w Wejherowie <text:s/></text:span><text:span text:style-name="T340">dnia <text:s text:c="2"/>26.10.2018 r. do godz. 10.00.</text:span></text:p>
      <text:list text:style-name="WWNum4" text:continue-numbering="true">
        <text:list-item>
          <text:p text:style-name="P341">Zamknięcie koperty powinno wykluczać możliwość jej przypadkowego otwarcia. Koperta nie może być przezroczysta.</text:p>
        </text:list-item>
        <text:list-item>
          <text:p text:style-name="P342"><text:span text:style-name="T343">Informacji w<text:s/></text:span><text:span text:style-name="T344">sprawach formalnych konkursu ofer</text:span><text:span text:style-name="T345">t</text:span><text:span text:style-name="T346"><text:s/>udziela Barbara Świerczyńska st inspektor ds HR. pok. nr 1047, tel. 58 57 27 311 zaś w sprawach merytorycznych – Dyrektor ds. Medycznych – Adam Hermann <text:s/>tel. (58) 57 27 300</text:span></text:p>
        </text:list-item>
        <text:list-item>
          <text:p text:style-name="P347"><text:span text:style-name="T348">Z materiałami informacyjnymi o przedmiocie konku</text:span><text:span text:style-name="T349">rsu, w tym z projektami umów można zapoznać się w<text:s/></text:span><text:span text:style-name="T350"><text:s/>Dziale Kadr– po. 1047<text:s/></text:span><text:span text:style-name="T351">- formularze ofert udostępni oferentom w/w Dział. S</text:span><text:span text:style-name="T352">WKO oraz formularze ofert (bez projektów umów) dostępne są również na stronie internetowej<text:s/></text:span><text:a xlink:href="http://www.szpitalepomorskie.eu/" office:target-frame-name="_top" xlink:show="replace"><text:span text:style-name="T353">www.szpitalepomorskie.eu</text:span></text:a><text:span text:style-name="T354">. Dokumenty dostępne od dnia ogłoszenia o konkursie.</text:span></text:p>
        </text:list-item>
      </text:list>
      <text:p text:style-name="P355"/>
      <text:p text:style-name="P356">VII. <text:s text:c="2"/>MIEJSCE I TERMIN SKŁADANIA I OTWARCIA OFERT</text:p>
      <text:list text:style-name="WWNum5">
        <text:list-item text:start-value="1">
          <text:p text:style-name="P357"><text:span text:style-name="T358">Oferty należy składać osobiście lub pocztą w siedzibie Udzielającego zamówienia – Szpitale Pomorskie Sp. z o.o., w lok</text:span><text:span text:style-name="T359">alizacji<text:s/></text:span><text:span text:style-name="T360">Szpital Specjalistyczny w Wejherowie ul. A. Jagalskiego 10 <text:s/>84-200</text:span><text:span text:style-name="T361"><text:s/>Wejherowo</text:span><text:span text:style-name="T362"><text:s/></text:span><text:span text:style-name="T363">w Sekretariacie Szpitala <text:s/></text:span><text:span text:style-name="T364">- do</text:span><text:span text:style-name="T365"><text:s/>dnia 26.10. 2018</text:span><text:span text:style-name="T366"><text:s/>r. do godz. 10.00.</text:span></text:p>
        </text:list-item>
        <text:list-item>
          <text:p text:style-name="P367">Oferty złożone (przesłane) po w/w terminie zostaną odrzucone. W przypadku przesłania oferty drogą pocztową o terminie jej złożenia decyduje data wpływu do Kancelarii Udzielającego zamówienia.</text:p>
        </text:list-item>
        <text:list-item>
          <text:p text:style-name="P368">Oferta, która wpłynie do Udzielającego zamówienia po upływie terminu składania ofert, będzie odesłana bez otwierania.</text:p>
        </text:list-item>
        <text:list-item>
          <text:p text:style-name="P369"><text:span text:style-name="T370">Otwarcie ofert na w/w świadczenia nastąpi w Sali Konferencyjnej Nr 1 w lokalizacji Szpital Specjalistyczny w Wejherowie ul. A. Jagalskiego 10 <text:s/>84-200</text:span><text:span text:style-name="T371"><text:s/>Wejherowo</text:span><text:span text:style-name="T372"><text:s/></text:span><text:span text:style-name="T373">w dni</text:span><text:span text:style-name="T374">u 26.10.2</text:span><text:span text:style-name="T375">018 r. o godz. 10.30.</text:span></text:p>
        </text:list-item>
      </text:list>
      <text:p text:style-name="P376">VIII. TERMIN ZWIĄZANIA OFERTĄ</text:p>
      <text:list text:style-name="WWNum9" text:continue-numbering="true">
        <text:list-item>
          <text:list>
            <text:list-item>
              <text:p text:style-name="P377">Oferent jest związany ofertą przez okres 30 dni licząc od dnia, w którym upływa termin składania ofert.</text:p>
            </text:list-item>
            <text:list-item>
              <text:p text:style-name="P378">Oferent może wyrazić zgodę na przedłużenie okresu związania oferta o czas wskazany przez<text:s/>Udzielającego zamówienia, nie dłużej niż 60 dni.</text:p>
            </text:list-item>
          </text:list>
        </text:list-item>
      </text:list>
      <text:p text:style-name="P379"/>
      <text:p text:style-name="P380">IX. KRYTERIA OCENY OFERT</text:p>
      <text:p text:style-name="P381">Przy wyborze oferty Oferentów spełniających wymagania konieczne Komisja Konkursowa będzie się kierowała następującymi kryteriami:</text:p>
      <text:p text:style-name="P382">C - cena (80%)</text:p>
      <text:p text:style-name="P383">O - suma punktów za kryteria oceny punktowanej – zakres medyczny (20%)</text:p>
      <text:p text:style-name="P384"/>
      <text:p text:style-name="P385"><text:span text:style-name="T386">Cena<text:s/></text:span><text:span text:style-name="T387"><text:s/>proponowanych <text:s/>usług <text:s/>medycznych – waga<text:s/></text:span><text:span text:style-name="T388">80%</text:span></text:p>
      <text:p text:style-name="P389"/>
      <text:p text:style-name="P390"><text:s text:c="3"/>najniższa cena oferty dla danego zakresu</text:p>
      <text:p text:style-name="P391">Wg wzoru: x <text:s/>= ................................................................. <text:s text:c="2"/>x 80% x 100</text:p>
      <text:p text:style-name="P392"><text:tab/><text:s text:c="40"/>cena badanej oferty <text:s/></text:p>
      <text:p text:style-name="P393"/>
      <text:p text:style-name="P394"><text:span text:style-name="T395">Ocenie podlegać będzie cena oferty wyliczona według kalkulacji wskazanej w Załączniku nr<text:s/></text:span><text:span text:style-name="T396">1.<text:s/></text:span><text:span text:style-name="T397">Do oceny kryterium CENA brana będzie pod uwagę cena (Cena ofertowa) odrębnie dla każdego z wskazanych</text:span><text:span text:style-name="T398"><text:s/>zakresów osobno.</text:span></text:p>
      <text:p text:style-name="P399"/>
      <text:p text:style-name="P400">Cena ofertowa powinna być wyrażona w walucie polskiej oraz powinna zawierać wszystkie koszty związane z realizacją zamówienia – w tym ewentualne rabaty.</text:p>
      <text:p text:style-name="P401"/>
      <text:p text:style-name="P402"><text:span text:style-name="T403">O - suma punktów za kryteria oceny punktowanej – zakres medyczny<text:s/></text:span><text:span text:style-name="T404">– suma ilości punk</text:span><text:span text:style-name="T405">tów wynikających z Formularza ofertowego – Kryteria oceny punktowej oferty – waga<text:s/></text:span><text:span text:style-name="T406">20%</text:span></text:p>
      <text:p text:style-name="P407"/>
      <text:p text:style-name="P408"><text:s text:c="36"/>liczba pkt w badanej ofercie</text:p>
      <text:p text:style-name="P409">Wg wzoru: o = <text:s/>...................................................................................... x<text:s/>20% x 100</text:p>
      <text:p text:style-name="P410"><text:s text:c="20"/>najwyższa liczba pkt wykazana w złożonych ofertach</text:p>
      <text:p text:style-name="P411"/>
      <text:p text:style-name="P412">Najkorzystniejszą ofertą dla danego zakresu będzie oferta, której suma punktacji z obu kryteriów będzie najwyższa (najbardziej zbliżona do 100 punktów).</text:p>
      <text:p text:style-name="P413"/>
      <text:p text:style-name="P414"><text:span text:style-name="T415">X. <text:s text:c="2"/></text:span><text:span text:style-name="T416">SPOSÓB ROZPATRZ</text:span><text:span text:style-name="T417">ENIA OFERTY</text:span></text:p>
      <text:list text:style-name="LFO27" text:continue-numbering="true">
        <text:list-item>
          <text:p text:style-name="P418">Postępowanie konkursowe przeprowadzi komisja konkursowa powołana przez Udzielającego zamówienia.</text:p>
        </text:list-item>
        <text:list-item>
          <text:p text:style-name="P419">Komisja konkursowa obradująca na wspólnym posiedzeniu dokonuje oceny spełnienia warunków koniecznych przez Oferentów oraz oceny złożonych ofert.</text:p>
        </text:list-item>
        <text:list-item>
          <text:p text:style-name="P420">Przed oceną merytoryczną ofert komisja konkursowa w pierwszej kolejności sprawdzi wymogi formalne ofert oraz kompletność załączonej dokumentacji.</text:p>
        </text:list-item>
        <text:list-item>
          <text:p text:style-name="P421">Komisja następnie sprawdzi czy każda z ofert spełnia wymagane warunki określone w punkcie V Szczegółowych<text:s/>Warunków Konkursu Ofert oraz wynikające z ustawy z dnia 15 kwietnia 2011 r. o działalności leczniczej (t.j. Dz.U. 2018 poz. 160 ze zm.) oraz stosowanych odpowiednio przepisów ustawy z dnia 27 sierpnia 2004 r. o świadczeniach zdrowotnych finansowanych ze środków publicznych (j.t. Dz.U. z 2017 r. poz. 1938).</text:p>
        </text:list-item>
        <text:list-item>
          <text:p text:style-name="P422">W niniejszym postępowaniu odrzuca się ofertę:</text:p>
        </text:list-item>
      </text:list>
      <text:p text:style-name="P423">5.1. złożoną po terminie;</text:p>
      <text:p text:style-name="P424">5.2. zawierającą nieprawdziwe informacje;</text:p>
      <text:p text:style-name="P425">5.3. jeżeli Oferent nie określił przedmiotu oferty lub nie podał proponowanej ceny świadczeń opieki zdrowotnej;</text:p>
      <text:p text:style-name="P426">5.4. jeżeli zawiera rażąco niską cenę w stosunku do przedmiotu zamówienia;</text:p>
      <text:p text:style-name="P427">5.5. jeżeli jest nieważna na podstawie odrębnych przepisów;</text:p>
      <text:p text:style-name="P428">5.6. jeżeli Oferent złożył ofertę alternatywną;</text:p>
      <text:p text:style-name="P429">5.7 jeżeli Oferent lub oferta nie spełniają wymaganych warunków określonych w przepisach prawa oraz warunków określonych w niniejszych warunkach konkursu,</text:p>
      <text:p text:style-name="P430">5.8. złożoną przez Oferenta, z którym w okresie 5 lat poprzedzających ogłoszenie postępowania została rozwiązana przez Udzielającego zamówienia prowadzącego postępowanie umowa o udzielanie świadczeń opieki zdrowotnej w zakresie lub rodzaju odpowiadającym przedmiotowi ogłoszenia bez zachowania okresu wypowiedzenia z przyczyn leżących po stronie Oferenta.</text:p>
      <text:list text:style-name="LFO27" text:continue-numbering="true">
        <text:list-item>
          <text:p text:style-name="P431">W przypadku, gdy braki, o których mowa w ust. 5, dotyczą tylko części oferty, ofertę można odrzucić w części dotkniętej brakiem.</text:p>
        </text:list-item>
        <text:list-item>
          <text:p text:style-name="P432">W przypadku, gdy Oferent nie przedstawił wszystkich wymaganych dokumentów lub gdy oferta zawiera braki formalne, komisja wzywa Oferenta do usunięcia tych braków w wyznaczonym terminie pod rygorem odrzucenia oferty.</text:p>
        </text:list-item>
        <text:list-item>
          <text:p text:style-name="P433">W toku postępowania komisja konkursowa może żądać od Oferenta ubiegającego się o zawarcie umowy złożenia wyjaśnień dotyczących złożonych ofert i załączonych dokumentów.</text:p>
        </text:list-item>
        <text:list-item>
          <text:p text:style-name="P434">Komisja w części niejawnej konkursu ofert może przeprowadzić negocjacje z oferentami w celu ustalenia korzystniejszej ceny za udzielane świadczenia opieki zdrowotnej.</text:p>
        </text:list-item>
        <text:list-item>
          <text:p text:style-name="P435">Do negocjacji zaprasza się Oferentów spełniających wymogi konieczne do zawarcia i realizacji umowy w liczbie, która zapewni możliwość dokonania skutecznego wyboru. Komisja przeprowadzi negocjacje co najmniej z dwoma Oferentami, o ile w konkursie bierze udział więcej niż jeden oferent. Dopuszczalne są również negocjacje z jednym Oferentem, o ile w konkursie na dany zakres złożono jedną ofertę.</text:p>
        </text:list-item>
        <text:list-item>
          <text:p text:style-name="P436">Do negocjacji kwalifikuje się Oferentów, licząc kolejno od najwyższej łącznej oceny uzyskanej na podstawie kryteriów konkursowych.</text:p>
        </text:list-item>
        <text:list-item>
          <text:p text:style-name="P437">Komisja przeprowadza negocjacje z wszystkimi zaproszonymi Oferentami.</text:p>
        </text:list-item>
        <text:list-item>
          <text:p text:style-name="P438">Przed dokonaniem wyboru komisja może rozszerzyć listę Oferentów zaproszonych do negocjacji.</text:p>
        </text:list-item>
        <text:list-item>
          <text:p text:style-name="P439">Komisja konkursowa dokumentuje przebieg negocjacji z Oferentami w protokole z negocjacji.</text:p>
        </text:list-item>
        <text:list-item>
          <text:p text:style-name="P440">Ustalenie w procesie negocjacji ceny nie oznacza dokonania wyboru Oferenta i przyrzeczenia zawarcia umowy.</text:p>
        </text:list-item>
      </text:list>
      <text:p text:style-name="P441"/>
      <text:p text:style-name="P442">XI. ROZSTRZYGNIĘCIE<text:s/>POSTĘPOWANIA</text:p>
      <text:p text:style-name="P443"/>
      <text:list text:style-name="WWNum7">
        <text:list-item text:start-value="1">
          <text:p text:style-name="P444">Udzielający zamówienia unieważnia postępowanie w sprawie zawarcia umowy o udzielanie świadczeń opieki zdrowotnej, gdy:</text:p>
        </text:list-item>
      </text:list>
      <text:p text:style-name="P445">1.1. nie wpłynęła żadna oferta;</text:p>
      <text:p text:style-name="P446">1.2. wpłynęła jedna oferta niepodlegająca odrzuceniu, z zastrzeżeniem ust. 2;</text:p>
      <text:p text:style-name="P447">1.3. odrzucono wszystkie oferty;</text:p>
      <text:p text:style-name="P448"><text:span text:style-name="T449">1.4. kwota najkorzystniejszej oferty przewyższa kwotę, którą Udzielający zamówienia przeznaczył na finansowanie świadczeń opieki zdrowotnej w danym postępowaniu; chyba że Udzielający zamówienia<text:s/></text:span><text:span text:style-name="T450">może zwiększyć tę kwotę do ceny<text:s/></text:span><text:span text:style-name="T451">najkorzystniejszej oferty;</text:span></text:p>
      <text:p text:style-name="P452">1.5. nastąpiła istotna zmiana okoliczności powodująca, że prowadzenie postępowania lub zawarcie umowy nie leży w interesie pacjentów Udzielającego zamówienie, czego nie można było wcześniej przewidzieć.</text:p>
      <text:list text:style-name="WWNum7" text:continue-numbering="true">
        <text:list-item>
          <text:p text:style-name="P453">Jeżeli w toku konkursu ofert wpłynęła tylko jedna oferta niepodlegająca odrzuceniu, komisja może przyjąć tę ofertę, gdy z okoliczności wynika, że na ogłoszony ponownie na tych samych warunkach konkurs ofert nie wpłynie więcej ofert.</text:p>
        </text:list-item>
        <text:list-item>
          <text:p text:style-name="P454">Jeżeli nie nastąpiło unieważnienie postępowania w<text:s/>sprawie zawarcia umowy o udzielanie świadczeń opieki zdrowotnej, komisja ogłasza o rozstrzygnięciu postępowania konkursowego.</text:p>
        </text:list-item>
        <text:list-item>
          <text:p text:style-name="P455">Udzielający zamówienia zastrzega możliwość wybrania kilku ofert w zakresach, w których wskazano więcej niż jednego lekarza, o największej uzyskanej punktacji, o ile cena oferty nie przekracza kwoty, którą Udzielający zamówienia przeznaczył na realizację zamówienia, celem zakontraktowania całkowitej puli godzin w danym zakresie.</text:p>
        </text:list-item>
        <text:list-item>
          <text:p text:style-name="P456"><text:span text:style-name="T457">Rozstrzygnięcie konkursu nastąpi w siedzibie Udzielając</text:span><text:span text:style-name="T458">ego zamówienia w siedzibie Udzielającego zamówienia – Szpitale Pomorskie Sp. z o.o.,<text:s/></text:span><text:span text:style-name="T459">lokalizacji Szpital Specjalistyczny w Wejherowie ul. A. Jagalskiego 10 <text:s/>84-200</text:span><text:span text:style-name="T460"><text:s/>Wejherowo</text:span><text:span text:style-name="T461"><text:s/></text:span><text:span text:style-name="T462">dnia 31.10.2018</text:span><text:span text:style-name="T463"><text:s/>r.</text:span></text:p>
        </text:list-item>
        <text:list-item>
          <text:p text:style-name="P464"><text:span text:style-name="T465">O rozstrzygnięciu konkursu Udzielający zamówienia w ogłosi w dn</text:span><text:span text:style-name="T466">iu rozstrzygnięcia na tablicy ogłoszeń Spółki w jej siedzibie w Gdyni przy ul. Powstania Styczniowego 1 i <text:s/>w lokalizacji w Wejherowie oraz na jego stronie internetowej, zaś Oferenci zostaną powiadomieni drogą elektroniczną lub pisemnie.</text:span></text:p>
        </text:list-item>
        <text:list-item>
          <text:p text:style-name="P467"><text:span text:style-name="T468">Udzielający zamówie</text:span><text:span text:style-name="T469">nia zastrzega sobie prawo do odwołania konkursu ofert oraz do przedłużenia terminu składania ofert i terminu ogłoszenia rozstrzygnięcia konkursu ofert.</text:span></text:p>
        </text:list-item>
        <text:list-item>
          <text:p text:style-name="P470"><text:span text:style-name="T471">Udzielający zamówienia zawrze umowę z Oferentem, którego oferta odpowiada warunkom formalnym oraz zostan</text:span><text:span text:style-name="T472">ie uznana za najkorzystniejszą w oparciu o ustalone kryteria oceny ofert, z zastrzeżeniem zapisów Rozdziału X pkt 9-15.</text:span></text:p>
        </text:list-item>
      </text:list>
      <text:p text:style-name="P473"/>
      <text:p text:style-name="P474">XII. UMOWA I ROZLICZENIE</text:p>
      <text:p text:style-name="P475"/>
      <text:list text:style-name="LFO29" text:continue-numbering="true">
        <text:list-item>
          <text:p text:style-name="P476"><text:span text:style-name="T477">Zawarcie umów o udzielenie zamówienia na świadczenia zdrowotne następuje na podstawie wyniku konkursu ofert –</text:span><text:span text:style-name="T478"><text:s/>niezwłocznie po prawomocnym rozstrzygnięcia konkursu ofert.</text:span></text:p>
        </text:list-item>
        <text:list-item>
          <text:p text:style-name="P479"><text:span text:style-name="T480">Podpisanie umów nastąpi w miejscu i czasie określonym przez Udzielającego zamówienia, w jego siedzibie.</text:span></text:p>
        </text:list-item>
        <text:list-item>
          <text:p text:style-name="P481"><text:span text:style-name="T482">W toku postępowania Oferent ma prawo złożyć umotywowane zastrzeżenia do umowy, składające j</text:span><text:span text:style-name="T483">e na piśmie wraz z uzasadnieniem proponowanych zmian do momentu złożenia oferty. Udzielający zamówienia może przedłożone uwzględnić lub nie.</text:span></text:p>
        </text:list-item>
        <text:list-item>
          <text:p text:style-name="P484"><text:span text:style-name="T485">Przed podpisaniem umowy Oferent winien złożyć dodatkowo następujące dokumenty:</text:span></text:p>
          <text:list text:continue-numbering="true">
            <text:list-item>
              <text:p text:style-name="P486"><text:span text:style-name="T487">kopię zaświadczenia lekarskiego o z</text:span><text:span text:style-name="T488">dolności do pracy,</text:span></text:p>
            </text:list-item>
            <text:list-item>
              <text:p text:style-name="P489"><text:span text:style-name="T490">kopię zaświadczenia o przeszkoleniu BHP</text:span></text:p>
            </text:list-item>
            <text:list-item>
              <text:p text:style-name="P491"><text:span text:style-name="T492">polisę OC, jeżeli nie została złożona w ofercie konkursowej.</text:span></text:p>
            </text:list-item>
          </text:list>
        </text:list-item>
        <text:list-item>
          <text:p text:style-name="P493"><text:span text:style-name="T494">Zapłata za świadczenia realizowana będzie w terminach miesięcznych, przelewem na konto wskazane przez Przyjmującego zamówienie w termini</text:span><text:span text:style-name="T495">e: do 18-ego<text:s/></text:span><text:span text:style-name="T496"><text:s/>dnia miesiąca następującego po miesiącu, w którym nastąpiło wykonanie usługi gdy przyjmujący zamówienie złoży rachunek/fakturę do 5 dnia następnego miesiąca. W razie złożenia rachunku po 5-tym dniu następnego miesiąca kalendarzowego następują</text:span><text:span text:style-name="T497">cego po miesiącu, w którym nastąpiło wykonanie usługi wypłata nastąpi 28 dnia tego miesiąca.</text:span></text:p>
        </text:list-item>
        <text:list-item>
          <text:p text:style-name="P498"><text:span text:style-name="T499">Rachunek/faktura może być wystawiony tylko za świadczenia zdrowotne faktycznie zrealizowane na rzecz Udzielającego zamówienie.</text:span></text:p>
        </text:list-item>
        <text:list-item>
          <text:p text:style-name="P500"><text:span text:style-name="T501">Za datę spełnienia świadczenia przyj</text:span><text:span text:style-name="T502">muje się dzień, w którym nastąpiło obciążenie rachunku bankowego Udzielającego zamówienia.</text:span></text:p>
        </text:list-item>
      </text:list>
      <text:p text:style-name="P503"/>
      <text:p text:style-name="P504">XIII. ZASADY WNOSZENIA ŚRODKÓW ODWOŁAWCZYCH</text:p>
      <text:p text:style-name="P505"/>
      <text:list text:style-name="LFO30" text:continue-numbering="true">
        <text:list-item>
          <text:p text:style-name="P506">Oferentowi, którego interes prawny doznał uszczerbku w wyniku naruszenia przez Udzielającego zamówienia zasad<text:s/>przeprowadzania postępowania w sprawie zawarcia umowy o udzielanie świadczeń opieki zdrowotnej, przysługują środki odwoławcze.</text:p>
        </text:list-item>
        <text:list-item>
          <text:p text:style-name="P507">Środki odwoławcze nie przysługują na:</text:p>
        </text:list-item>
      </text:list>
      <text:p text:style-name="P508">2.1. wybór trybu postępowania;</text:p>
      <text:p text:style-name="P509">2.2. niedokonanie wyboru Przyjmującego zamówienie;</text:p>
      <text:p text:style-name="P510">2.3. unieważnienie postępowania konkursowego w sprawie zawarcia umowy o udzielanie świadczeń opieki zdrowotnej.</text:p>
      <text:list text:style-name="LFO30" text:continue-numbering="true">
        <text:list-item>
          <text:p text:style-name="P511"><text:bookmark-start text:name="JEDN_SGML_ID_CHLD=25114038"/><text:bookmark-start text:name="JEDN_SGML_ID=25114201"/><text:bookmark-start text:name="JEDN_SGML_ID=25114202"/><text:bookmark-end text:name="JEDN_SGML_ID_CHLD=25114038"/><text:bookmark-end text:name="JEDN_SGML_ID=25114201"/><text:bookmark-end text:name="JEDN_SGML_ID=25114202"/>W toku postępowania konkursowego, do czasu zakończenia postępowania, Oferent może złożyć do komisji umotywowany protest w terminie 7 dni roboczych od dnia dokonania zaskarżonej czynności.</text:p>
        </text:list-item>
        <text:list-item>
          <text:p text:style-name="P512">Do czasu rozpatrzenia protestu postępowanie konkursowe ulega zawieszeniu, chyba że z treści protestu wynika, że jest on oczywiście bezzasadny.</text:p>
        </text:list-item>
        <text:list-item>
          <text:p text:style-name="P513">Komisja rozpatruje i rozstrzyga protest w ciągu 7 dni od dnia jego otrzymania<text:s/>i udziela pisemnej odpowiedzi składającemu protest. Nieuwzględnienie protestu wymaga uzasadnienia.</text:p>
        </text:list-item>
        <text:list-item>
          <text:p text:style-name="P514">Protest złożony po terminie nie podlega rozpatrzeniu.</text:p>
        </text:list-item>
        <text:list-item>
          <text:p text:style-name="P515">Informację o wniesieniu protestu i jego rozstrzygnięciu niezwłocznie zamieszcza się na tablicy ogłoszeń<text:s/>oraz na stronie internetowej Udzielającego zamówienia.</text:p>
        </text:list-item>
        <text:list-item>
          <text:p text:style-name="P516">W przypadku uwzględnienia protestu komisja powtarza zaskarżoną czynność.</text:p>
        </text:list-item>
        <text:list-item>
          <text:p text:style-name="P517"><text:bookmark-start text:name="JEDN_SGML_ID_CHLD=251140383"/><text:bookmark-start text:name="JEDN_SGML_ID=25114208"/><text:bookmark-start text:name="JEDN_SGML_ID=25114217"/><text:bookmark-end text:name="JEDN_SGML_ID_CHLD=251140383"/><text:bookmark-end text:name="JEDN_SGML_ID=25114208"/><text:bookmark-end text:name="JEDN_SGML_ID=25114217"/>Oferent biorący udział w postępowaniu może wnieść do Zarządu Udzielającego Zamówienia, w terminie 7 dni od dnia ogłoszenia o rozstrzygnięciu postępowania, odwołanie dotyczące rozstrzygnięcia postępowania. Odwołanie wniesione po terminie nie podlega rozpatrzeniu. <text:bookmark-start text:name="JEDN_SGML_ID=25114218"/><text:bookmark-end text:name="JEDN_SGML_ID=25114218"/></text:p>
        </text:list-item>
        <text:list-item>
          <text:p text:style-name="P518">Odwołanie rozpatrywane jest w terminie 7 dni od dnia jego otrzymania. Wniesienie odwołania wstrzymuje zawarcie umowy o<text:s/>udzielanie świadczeń opieki zdrowotnej do czasu jego rozpatrzenia.</text:p>
        </text:list-item>
        <text:list-item>
          <text:p text:style-name="P519">Po rozpatrzeniu odwołania Zarząd Udzielającego zamówienia uwzględnia lub oddala odwołanie. Informację o wniesieniu odwołania i jego rozstrzygnięciu przez Zarząd zamieszcza się niezwłocznie<text:s/>na tablicy ogłoszeń oraz na stronie internetowej Udzielającego zamówienia.</text:p>
        </text:list-item>
        <text:list-item>
          <text:p text:style-name="P520">W przypadku uwzględnienia odwołania, przeprowadza się ponownie postępowanie o udzielanie zamówienia.</text:p>
        </text:list-item>
        <text:list-item>
          <text:p text:style-name="P521">Udzielający zamówienia zastrzega sobie prawo do odwołania konkursu w całości lub<text:s/>części - w każdym czasie lub przesunięcia terminów składania lub otwarcia ofert, bądź terminu rozstrzygnięcia konkursu ofert - bez podawania przyczyny.</text:p>
        </text:list-item>
      </text:list>
      <text:p text:style-name="P522"/>
      <text:p text:style-name="P523"><text:s text:c="4"/>Zarząd <text:s text:c="5"/><text:tab/></text:p>
      <text:p text:style-name="P524"><text:tab/><text:tab/><text:tab/><text:tab/><text:tab/><text:s text:c="38"/>Szpitali Pomorskich Sp. z o.o.</text:p>
      <text:p text:style-name="P525"><text:tab/>Gdynia, dnia <text:s/>18.10.2018 r.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fo:color="#00000A" style:language-asian="en" style:country-asian="US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asian="pl" style:country-asian="P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fo:color="#00000A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language-asian="ar" style:country-asian="S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dymka1" style:display-name="Tekst dymka1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1" style:display-name="Bez odstępów1" style:family="paragraph">
      <style:paragraph-properties fo:widows="2" fo:orphans="2"/>
      <style:text-properties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style:language-asian="ar" style:country-asian="SA" fo:hyphenate="false"/>
    </style:style>
    <style:style style:name="Normalny1" style:display-name="Normalny1" style:family="paragraph">
      <style:text-properties fo:color="#00000A" style:font-size-complex="10pt" style:language-asian="ar" style:country-asian="SA" fo:hyphenate="false"/>
    </style:style>
    <style:style style:name="Akapitzlistą3" style:display-name="Akapit z listą3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32" style:display-name="Tekst podstawowy 32" style:family="paragraph" style:parent-style-name="Standard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language-asian="ar" style:country-asian="SA" fo:hyphenate="false"/>
    </style:style>
    <style:style style:name="NormalnyWeb" style:display-name="Normalny (Web)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line-height="100%" fo:margin-left="0.2916in" fo:background-color="#FFFFFF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20%"/>
      <style:text-properties fo:color="#00000A" style:language-asian="en" style:country-asian="US" fo:hyphenate="false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BalloonTextChar" style:display-name="Balloon Text Char" style:family="text" style:parent-style-name="Domyślnaczcionkaakapitu">
      <style:text-properties style:font-name="Tahoma" style:font-name-asian="Tahoma" style:font-name-complex="Times New Roman" fo:font-size="8pt" style:font-size-asian="8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abulatory" style:display-name="tabulatory" style:family="text" style:parent-style-name="Domyślnaczcionkaakapitu2">
      <style:text-properties style:font-name-complex="Times New Roman"/>
    </style:style>
    <style:style style:name="Pogrubienie1" style:display-name="Pogrubienie1" style:family="text">
      <style:text-properties fo:font-weight="bold" style:font-weight-asian="bold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" style:display-name="ListLabel 3" style:family="text"/>
    <style:style style:name="ListLabel4" style:display-name="ListLabel 4" style:family="text">
      <style:text-properties fo:color="#000000" fo:font-size="9pt" style:font-size-asian="9pt" style:language-asian="pl" style:country-asian="PL"/>
    </style:style>
    <style:style style:name="ListLabel5" style:display-name="ListLabel 5" style:family="text">
      <style:text-properties style:font-name-asian="Times New Roman" fo:color="#000000" fo:font-size="9pt" style:font-size-asian="9pt" style:language-asian="pl" style:country-asian="PL"/>
    </style:style>
    <style:style style:name="ListLabel6" style:display-name="ListLabel 6" style:family="text">
      <style:text-properties fo:font-size="9pt" style:font-size-asian="9pt"/>
    </style:style>
    <style:style style:name="ListLabel7" style:display-name="ListLabel 7" style:family="text">
      <style:text-properties style:font-name-asian="Times New Roman" fo:color="#000000" fo:font-size="9pt" style:font-size-asian="9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8" style:display-name="ListLabel 8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9" style:display-name="ListLabel 9" style:family="text">
      <style:text-properties style:font-name="Times New Roman" style:font-name-asian="Times New Roman" style:font-name-complex="Times New Roman" fo:font-weight="bold" style:font-weight-asian="bold"/>
    </style:style>
    <style:style style:name="BodyTextChar" style:display-name="Body Text Char" style:family="text" style:parent-style-name="Domyślnaczcionkaakapitu">
      <style:text-properties style:font-name-complex="Times New Roman" fo:color="#00000A" fo:font-size="11pt" style:font-size-asian="11pt" style:font-size-complex="11pt" style:language-asian="en" style:country-asian="US"/>
    </style:style>
    <style:style style:name="TekstdymkaZnak1" style:display-name="Tekst dymka Znak1" style:family="text">
      <style:text-properties style:font-name="Segoe UI" style:font-name-asian="Segoe UI" style:font-name-complex="Segoe UI" fo:color="#00000A" fo:font-size="9pt" style:font-size-asian="9pt" style:language-asian="en" style:country-asian="US"/>
    </style:style>
    <style:style style:name="BodyTextIndentChar" style:display-name="Body Text Indent Char" style:family="text" style:parent-style-name="Domyślnaczcionkaakapitu">
      <style:text-properties style:font-name-complex="Times New Roman" fo:color="#00000A" fo:font-size="11pt" style:font-size-asian="11pt" style:font-size-complex="11pt" style:language-asian="en" style:country-asian="US"/>
    </style:style>
    <style:style style:name="text-center" style:display-name="text-cente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fo:font-size="10pt" style:font-size-asian="10pt" style:font-size-complex="10pt" style:language-asian="en" style:country-asian="US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2" style:display-name="ListLabel 12" style:family="text">
      <style:text-properties style:font-name-complex="Times New Roman" fo:font-weight="normal" style:font-weight-asian="normal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14" style:display-name="ListLabel 14" style:family="text">
      <style:text-properties style:font-name-complex="Arial" fo:font-size="9pt" style:font-size-asian="9pt" style:font-size-complex="9pt"/>
    </style:style>
    <style:style style:name="ListLabel15" style:display-name="ListLabel 15" style:family="text">
      <style:text-properties style:font-name-asian="Times New Roman" style:font-name-complex="Tahoma" fo:font-size="10pt" style:font-size-asian="10pt"/>
    </style:style>
    <style:style style:name="ListLabel16" style:display-name="ListLabel 16" style:family="text">
      <style:text-properties style:font-name-asian="Times New Roman" style:font-name-complex="Times New Roman" style:font-weight-complex="bold" fo:color="#000000" fo:font-size="10pt" style:font-size-asian="10pt" style:font-size-complex="10pt"/>
    </style:style>
    <style:style style:name="ListLabel17" style:display-name="ListLabel 17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ListLabel19" style:display-name="ListLabel 19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20" style:display-name="ListLabel 20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21" style:display-name="ListLabel 21" style:family="text">
      <style:text-properties style:font-name-complex="Arial" fo:font-size="9pt" style:font-size-asian="9pt" style:font-size-complex="9pt"/>
    </style:style>
    <style:style style:name="ListLabel22" style:display-name="ListLabel 22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ListLabel23" style:display-name="ListLabel 23" style:family="text">
      <style:text-properties style:font-name-complex="Times New Roman" fo:font-weight="normal" style:font-weight-asian="normal" fo:color="#00000A"/>
    </style:style>
    <style:style style:name="ListLabel24" style:display-name="ListLabel 24" style:family="text">
      <style:text-properties style:font-name-asian="Times New Roman" style:font-name-complex="Times New Roman" fo:font-size="11pt" style:font-size-asian="11pt" style:font-size-complex="11pt"/>
    </style:style>
    <style:style style:name="ListLabel25" style:display-name="ListLabel 25" style:family="text">
      <style:text-properties style:font-name-asian="Times New Roman" style:font-name-complex="Arial" fo:font-size="9pt" style:font-size-asian="9pt" style:font-size-complex="9pt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/>
    </style:style>
    <style:style style:name="ListLabel27" style:display-name="ListLabel 27" style:family="text">
      <style:text-properties style:font-name-asian="Times New Roman"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Arial" fo:font-weight="normal" style:font-weight-asian="normal" fo:color="#000000" fo:font-size="10pt" style:font-size-asian="10pt" style:font-size-complex="9pt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31" style:display-name="ListLabel 31" style:family="text">
      <style:text-properties style:font-name-complex="Arial" fo:font-size="9pt" style:font-size-asian="9pt" style:font-size-complex="9pt"/>
    </style:style>
    <style:style style:name="ListLabel32" style:display-name="ListLabel 32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ListLabel34" style:display-name="ListLabel 34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35" style:display-name="ListLabel 35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36" style:display-name="ListLabel 36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="Times New Roman" style:font-name-asian="Times New Roman" style:font-name-complex="Arial" fo:font-weight="normal" style:font-weight-asian="normal" fo:color="#000000" fo:font-size="10pt" style:font-size-asian="10pt" style:font-size-complex="9pt"/>
    </style:style>
    <style:style style:name="ListLabel39" style:display-name="ListLabel 39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40" style:display-name="ListLabel 40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41" style:display-name="ListLabel 41" style:family="text">
      <style:text-properties style:font-name-complex="Arial" fo:font-size="9pt" style:font-size-asian="9pt" style:font-size-complex="9pt"/>
    </style:style>
    <style:style style:name="ListLabel42" style:display-name="ListLabel 42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43" style:display-name="ListLabel 43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ListLabel44" style:display-name="ListLabel 44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45" style:display-name="ListLabel 45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="Times New Roman" style:font-name-asian="Times New Roman" style:font-name-complex="Arial" fo:font-weight="normal" style:font-weight-asian="normal" fo:color="#000000" fo:font-size="10pt" style:font-size-asian="10pt" style:font-size-complex="9pt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" style:display-name="ListLabel 50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51" style:display-name="ListLabel 51" style:family="text">
      <style:text-properties style:font-name-complex="Arial" fo:font-size="9pt" style:font-size-asian="9pt" style:font-size-complex="9pt"/>
    </style:style>
    <style:style style:name="ListLabel52" style:display-name="ListLabel 52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53" style:display-name="ListLabel 53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/>
    </style:style>
    <style:style style:name="ListLabel54" style:display-name="ListLabel 54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55" style:display-name="ListLabel 55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56" style:display-name="ListLabel 56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="Times New Roman" style:font-name-asian="Times New Roman" style:font-name-complex="Arial" fo:font-weight="normal" style:font-weight-asian="normal" fo:color="#000000" fo:font-size="10pt" style:font-size-asian="10pt" style:font-size-complex="9pt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color="#00000A" fo:font-size="10pt" style:font-size-asian="10pt" style:font-size-complex="10pt" style:language-asian="en" style:country-asian="US"/>
    </style:style>
    <style:style style:name="TekstpodstawowyZnak" style:display-name="Tekst podstawowy Znak" style:family="text" style:parent-style-name="Domyślnaczcionkaakapitu">
      <style:text-properties fo:color="#00000A" style:letter-kerning="true" style:language-asian="en" style:country-asian="US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WW_CharLFO2LVL2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" style:display-name="WWNum1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WW_CharLFO8LVL2" style:family="text">
      <style:text-properties style:font-name-complex="Arial" fo:font-size="9pt" style:font-size-asian="9pt" style:font-size-complex="9pt"/>
    </style:style>
    <style:style style:name="WW_CharLFO8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2" style:display-name="WWNum2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WW_CharLFO9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3" style:display-name="WWNum3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WW_CharLFO10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4" style:display-name="WWNum4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WW_CharLFO11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5" style:display-name="WWNum5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WW_CharLFO12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6" style:display-name="WWNum6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WW_CharLFO13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4" style:family="text">
      <style:text-properties style:font-name-complex="Arial" fo:font-size="9pt" style:font-size-asian="9pt" style:font-size-complex="9pt"/>
    </style:style>
    <style:style style:name="WW_CharLFO13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7" style:display-name="WWNum7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WW_CharLFO14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8" style:display-name="WWNum8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5LVL2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5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5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5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5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5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9" style:display-name="WWNum9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5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6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6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6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6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6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6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6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6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0" style:display-name="WWNum10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7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7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7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7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7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7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7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7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1" style:display-name="WWNum11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WW_CharLFO18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2" style:display-name="WWNum12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3" style:display-name="WWNum13">
      <text:list-level-style-number text:level="1" text:style-name="WW_CharLFO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_4">
      <text:outline-level-style text:level="1" style:num-format=""/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format=""/>
    </text:outline-style>
    <style:style style:name="WW_CharLFO23LVL1" style:family="text">
      <style:text-properties fo:font-weight="normal" style:font-weight-asian="normal" fo:color="#000000" fo:font-size="10pt" style:font-size-asian="10pt" style:font-size-complex="9pt"/>
    </style:style>
    <style:style style:name="WW_CharLFO23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3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3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3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3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3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3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3LVL9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7LVL1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9LVL2" style:family="text">
      <style:text-properties fo:font-size="10pt" style:font-size-asian="10pt" style:font-size-complex="10pt"/>
    </style:style>
    <style:style style:name="WW_CharLFO30LVL1" style:family="text">
      <style:text-properties style:font-name-complex="Times New Roman" style:use-window-font-color="true" fo:font-size="10pt" style:font-size-asian="10pt" style:font-size-complex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48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 fo:margin-top="0.1666in"/>
    </style:style>
    <style:style style:name="T6" style:parent-style-name="Domyślnaczcionkaakapitu" style:family="text">
      <style:text-properties style:font-name="Century Gothic" fo:font-weight="bold" style:font-weight-asian="bold" fo:color="#004685"/>
    </style:style>
    <style:style style:name="T7" style:parent-style-name="Domyślnaczcionkaakapitu" style:family="text">
      <style:text-properties style:font-name="Century Gothic" fo:font-weight="bold" style:font-weight-asian="bold" fo:color="#004685"/>
    </style:style>
    <style:style style:name="P8" style:parent-style-name="Stopka" style:family="paragraph">
      <style:text-properties style:font-name="Century Gothic" fo:color="#004685" fo:font-size="9pt" style:font-size-asian="9pt" style:font-size-complex="9pt"/>
    </style:style>
    <style:style style:name="P9" style:parent-style-name="Stopka" style:family="paragraph">
      <style:text-properties style:font-name="Century Gothic" fo:color="#004685" fo:font-size="9pt" style:font-size-asian="9pt" style:font-size-complex="9pt"/>
    </style:style>
    <style:style style:name="P10" style:parent-style-name="Stopka" style:family="paragraph">
      <style:text-properties style:font-name="Century Gothic" fo:color="#004685" fo:font-size="9pt" style:font-size-asian="9pt" style:font-size-complex="9pt"/>
    </style:style>
    <style:style style:name="P11" style:parent-style-name="Stopka" style:family="paragraph">
      <style:text-properties style:font-name="Century Gothic" fo:color="#004685" fo:font-size="9pt" style:font-size-asian="9pt" style:font-size-complex="9pt"/>
    </style:style>
    <style:style style:name="T12" style:parent-style-name="Domyślnaczcionkaakapitu" style:family="text">
      <style:text-properties style:font-name="Century Gothic" fo:color="#004685" fo:font-size="9pt" style:font-size-asian="9pt" style:font-size-complex="9pt"/>
    </style:style>
    <style:style style:name="T13" style:parent-style-name="Domyślnaczcionkaakapitu" style:family="text">
      <style:text-properties style:font-name="Century Gothic" fo:font-weight="bold" style:font-weight-asian="bold" fo:color="#004685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5.27913in" svg:y="0.00157in" svg:width="1.01732in" svg:height="0.62283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Obraz 6" text:anchor-type="as-char" svg:x="0in" svg:y="0in" svg:width="1.88622in" svg:height="0.61535in" style:rel-width="scale" style:rel-height="scale"><draw:image xlink:href="media/image2.png" xlink:type="simple" xlink:show="embed" xlink:actuate="onLoad"/><svg:title/><svg:desc/></draw:frame></text:span><text:tab/><text:tab/></text:p>
        <text:p text:style-name="Nagłówek"><text:span text:style-name="T4"><draw:frame draw:style-name="a2" draw:name="Obraz 10" text:anchor-type="as-char" svg:x="0in" svg:y="0in" svg:width="6.30276in" svg:height="0.42795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5"><text:span text:style-name="T6">Szpitale Pomorskie Sp. z o.o.</text:span><text:span text:style-name="T7"><draw:frame draw:style-name="a3" draw:name="Obraz 11" text:anchor-type="as-char" svg:x="0in" svg:y="0in" svg:width="4.15709in" svg:height="0.25079in" style:rel-width="scale" style:rel-height="scale"><draw:image xlink:href="media/image4.png" xlink:type="simple" xlink:show="embed" xlink:actuate="onLoad"/><svg:title/><svg:desc/></draw:frame></text:span></text:p>
        <text:p text:style-name="P8">ul. Powstania Styczniowego 1, 81-519 Gdynia | tel. + 48 58 72 60 119; fax +48 58 72 60  332</text:p>
        <text:p text:style-name="P9">Sąd Rejonowy Gdańsk-Północ w Gdańsku, VIII Wydział Gospodarczy KRS 0000492201</text:p>
        <text:p text:style-name="P10">| kapitał zakładowy: 162 881 500,00 zł</text:p>
        <text:p text:style-name="P11">NIP 586<text:s/>22 86 770 | REGON 190 14 16 12 | Bank PKO BP S.A. nr 68 1440 1084 0000 0000 0011 0148</text:p>
        <text:p text:style-name="Stopka"><text:span text:style-name="T12">e-mail: sekretariat@szpitalepomorskie.eu |</text:span><text:span text:style-name="T13"><text:s/>szpitalepomorskie.e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CZEGÓŁOWE WARUNKI KONKURSU OFERT</dc:title>
    <meta:initial-creator>Marek</meta:initial-creator>
    <dc:creator>Kamila Siwak</dc:creator>
    <meta:creation-date>2018-10-18T13:11:00Z</meta:creation-date>
    <dc:date>2018-10-18T13:15:00Z</dc:date>
    <meta:print-date>2018-08-29T17:29:00Z</meta:print-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2" meta:word-count="3752" meta:character-count="26213" meta:row-count="187" meta:non-whitespace-character-count="22513"/>
  </office:meta>
</office:document-meta>
</file>