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ahoma" style:font-name-asian="Tahoma" style:font-name-complex="Tahoma" fo:font-weight="bold" style:font-weight-asian="bold" style:font-weight-complex="bold" fo:color="#000000" fo:font-size="9pt" style:font-size-asian="9pt" style:font-size-complex="9pt"/>
    </style:style>
    <style:style style:name="P22" style:parent-style-name="Standard" style:family="paragraph">
      <style:paragraph-properties fo:text-align="center" fo:margin-bottom="0in" fo:line-height="100%"/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/>
    </style:style>
    <style:style style:name="P23" style:parent-style-name="Standard" style:family="paragraph">
      <style:paragraph-properties fo:text-align="center" fo:margin-bottom="0in" fo:line-height="100%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 fo:margin-bottom="0in" fo:line-height="100%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Tahoma" style:font-name-asian="Times New Roman" style:font-name-complex="Tahoma" fo:font-weight="bold" style:font-weight-asian="bold" fo:letter-spacing="0.0138in" fo:font-size="9pt" style:font-size-asian="9pt" style:font-size-complex="9pt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fo:letter-spacing="0.0138in" fo:font-size="9pt" style:font-size-asian="9pt" style:font-size-complex="9pt"/>
    </style:style>
    <style:style style:name="T30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Tahoma" style:font-name-asian="Times New Roman" style:font-name-complex="Tahoma" fo:font-weight="bold" style:font-weight-asian="bold" fo:letter-spacing="0.0138in"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6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7" style:parent-style-name="StrongEmphasis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/>
    </style:style>
    <style:style style:name="P49" style:parent-style-name="Standard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3" style:parent-style-name="Domyślnaczcionkaakapitu" style:family="text">
      <style:text-properties style:font-name="Tahoma" style:font-name-asian="Times New Roman" style:font-name-complex="Tahoma" fo:font-size="9pt" style:font-size-asian="9pt" style:font-size-complex="9pt"/>
    </style:style>
    <style:style style:name="T54" style:parent-style-name="Domyślnaczcionkaakapitu" style:family="text">
      <style:text-properties style:font-name="Tahoma" style:font-name-asian="Times New Roman" style:font-name-complex="Tahoma" fo:font-size="9pt" style:font-size-asian="9pt" style:font-size-complex="9pt"/>
    </style:style>
    <style:style style:name="T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6" style:parent-style-name="Domyślnaczcionkaakapitu" style:family="text">
      <style:text-properties style:font-name="Tahoma" style:font-name-asian="Times New Roman" style:font-name-complex="Tahoma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8" style:parent-style-name="Domyślnaczcionkaakapitu" style:family="text">
      <style:text-properties style:font-name="Tahoma" style:font-name-asian="Times New Roman" style:font-name-complex="Tahoma" fo:font-size="9pt" style:font-size-asian="9pt" style:font-size-complex="9pt"/>
    </style:style>
    <style:style style:name="T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2" style:parent-style-name="Domyślnaczcionkaakapitu" style:family="text">
      <style:text-properties style:font-name="Tahoma" style:font-name-asian="Times New Roman" style:font-name-complex="Tahoma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olumn65" style:family="table-column">
      <style:table-column-properties style:column-width="0.3736in" style:use-optimal-column-width="false"/>
    </style:style>
    <style:style style:name="TableColumn66" style:family="table-column">
      <style:table-column-properties style:column-width="1.6416in" style:use-optimal-column-width="false"/>
    </style:style>
    <style:style style:name="TableColumn67" style:family="table-column">
      <style:table-column-properties style:column-width="0.3652in" style:use-optimal-column-width="false"/>
    </style:style>
    <style:style style:name="TableColumn68" style:family="table-column">
      <style:table-column-properties style:column-width="3in" style:use-optimal-column-width="false"/>
    </style:style>
    <style:style style:name="TableColumn69" style:family="table-column">
      <style:table-column-properties style:column-width="1.0194in" style:use-optimal-column-width="false"/>
    </style:style>
    <style:style style:name="Table64" style:family="table">
      <style:table-properties style:width="6.4in" style:rel-width="100%" fo:margin-left="-0.0784in" table:align="left"/>
    </style:style>
    <style:style style:name="TableRow70" style:family="table-row">
      <style:table-row-properties style:min-row-height="0.2986in" style:use-optimal-row-height="false"/>
    </style:style>
    <style:style style:name="TableCell71" style:family="table-cell">
      <style:table-cell-properties fo:border="0.0069in solid #00000A" fo:background-color="#E6E6E6" fo:padding-top="0in" fo:padding-left="0.0263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74" style:family="table-cell">
      <style:table-cell-properties fo:border="0.0069in solid #00000A" fo:background-color="#E6E6E6" fo:padding-top="0in" fo:padding-left="0.0263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77" style:family="table-cell">
      <style:table-cell-properties fo:border="0.0069in solid #00000A" fo:background-color="#E6E6E6" fo:padding-top="0in" fo:padding-left="0.0263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A" fo:background-color="#E6E6E6" fo:padding-top="0in" fo:padding-left="0.0263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A" fo:background-color="#E6E6E6" fo:padding-top="0in" fo:padding-left="0.0263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7pt" style:font-size-asian="7pt" style:font-size-complex="7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7pt" style:font-size-asian="7pt" style:font-size-complex="7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7pt" style:font-size-asian="7pt" style:font-size-complex="7pt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="Times New Roman" fo:font-weight="bold" style:font-weight-asian="bold" fo:font-size="7pt" style:font-size-asian="7pt" style:font-size-complex="7pt"/>
    </style:style>
    <style:style style:name="T89" style:parent-style-name="Domyślnaczcionkaakapitu" style:family="text">
      <style:text-properties style:font-name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1298in" style:use-optimal-row-height="false"/>
    </style:style>
    <style:style style:name="TableCell92" style:family="table-cell">
      <style:table-cell-properties fo:border="0.0069in solid #00000A" fo:background-color="#E6E6E6" fo:padding-top="0in" fo:padding-left="0.0263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94" style:family="table-cell">
      <style:table-cell-properties fo:border="0.0069in solid #00000A" fo:background-color="#E6E6E6" fo:padding-top="0in" fo:padding-left="0.0263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96" style:family="table-cell">
      <style:table-cell-properties fo:border="0.0069in solid #00000A" fo:background-color="#E6E6E6" fo:padding-top="0in" fo:padding-left="0.0263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A" fo:background-color="#E6E6E6" fo:padding-top="0in" fo:padding-left="0.0263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02" style:family="table-row">
      <style:table-row-properties style:min-row-height="0.3458in" style:use-optimal-row-height="false"/>
    </style:style>
    <style:style style:name="TableCell103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size="9.5pt" style:font-size-asian="9.5pt" style:font-size-complex="9.5pt"/>
    </style:style>
    <style:style style:name="TableCell105" style:family="table-cell">
      <style:table-cell-properties fo:border="0.0069in solid #00000A" fo:background-color="#FFFFFF" style:vertical-align="middle" fo:padding-top="0in" fo:padding-left="0.0263in" fo:padding-bottom="0in" fo:padding-right="0.075in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size="9.5pt" style:font-size-asian="9.5pt" style:font-size-complex="9.5pt"/>
    </style:style>
    <style:style style:name="TableCell107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TableRow113" style:family="table-row">
      <style:table-row-properties style:min-row-height="0.3993in" style:use-optimal-row-height="false"/>
    </style:style>
    <style:style style:name="TableCell114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6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18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P123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25" style:parent-style-name="Standard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olumn127" style:family="table-column">
      <style:table-column-properties style:column-width="0.3736in" style:use-optimal-column-width="false"/>
    </style:style>
    <style:style style:name="TableColumn128" style:family="table-column">
      <style:table-column-properties style:column-width="1.6416in" style:use-optimal-column-width="false"/>
    </style:style>
    <style:style style:name="TableColumn129" style:family="table-column">
      <style:table-column-properties style:column-width="0.3645in" style:use-optimal-column-width="false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1in" style:use-optimal-column-width="false"/>
    </style:style>
    <style:style style:name="TableColumn132" style:family="table-column">
      <style:table-column-properties style:column-width="1in" style:use-optimal-column-width="false"/>
    </style:style>
    <style:style style:name="TableColumn133" style:family="table-column">
      <style:table-column-properties style:column-width="1.0201in" style:use-optimal-column-width="false"/>
    </style:style>
    <style:style style:name="Table126" style:family="table">
      <style:table-properties style:width="6.4in" style:rel-width="100%" fo:margin-left="-0.0784in" table:align="left"/>
    </style:style>
    <style:style style:name="TableRow134" style:family="table-row">
      <style:table-row-properties style:min-row-height="0.2986in" style:use-optimal-row-height="false"/>
    </style:style>
    <style:style style:name="TableCell135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138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141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7pt" style:font-size-asian="7pt" style:font-size-complex="7pt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7pt" style:font-size-asian="7pt" style:font-size-complex="7pt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7pt" style:font-size-asian="7pt" style:font-size-complex="7pt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imes New Roman" fo:font-weight="bold" style:font-weight-asian="bold" fo:font-size="7pt" style:font-size-asian="7pt" style:font-size-complex="7pt"/>
    </style:style>
    <style:style style:name="T153" style:parent-style-name="Domyślnaczcionkaakapitu" style:family="text">
      <style:text-properties style:font-name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1298in" style:use-optimal-row-height="false"/>
    </style:style>
    <style:style style:name="TableCell156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158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160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A" fo:background-color="#E6E6E6" fo:padding-top="0in" fo:padding-left="0.0263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66" style:family="table-row">
      <style:table-row-properties style:min-row-height="0.3458in" style:use-optimal-row-height="false"/>
    </style:style>
    <style:style style:name="TableCell167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size="9.5pt" style:font-size-asian="9.5pt" style:font-size-complex="9.5pt"/>
    </style:style>
    <style:style style:name="TableCell169" style:family="table-cell">
      <style:table-cell-properties fo:border="0.0069in solid #00000A" fo:background-color="#FFFFFF" style:vertical-align="middle" fo:padding-top="0in" fo:padding-left="0.0263in" fo:padding-bottom="0in" fo:padding-right="0.075in"/>
    </style:style>
    <style:style style:name="P17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size="9.5pt" style:font-size-asian="9.5pt" style:font-size-complex="9.5pt"/>
    </style:style>
    <style:style style:name="TableCell171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263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7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263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8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80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TableRow182" style:family="table-row">
      <style:table-row-properties style:min-row-height="0.3993in" style:use-optimal-row-height="false"/>
    </style:style>
    <style:style style:name="TableCell18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263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8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263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87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89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TableRow191" style:family="table-row">
      <style:table-row-properties style:min-row-height="0.3763in" style:use-optimal-row-height="false"/>
    </style:style>
    <style:style style:name="TableCell19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263in" fo:padding-bottom="0in" fo:padding-right="0.075in"/>
    </style:style>
    <style:style style:name="P193" style:parent-style-name="Standarduser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9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263in" fo:padding-bottom="0in" fo:padding-right="0.075in"/>
    </style:style>
    <style:style style:name="P195" style:parent-style-name="Standarduser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96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97" style:parent-style-name="Standarduser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069in solid #00000A" fo:background-color="#FFFFFF" fo:padding-top="0in" fo:padding-left="0.0263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TableRow200" style:family="table-row">
      <style:table-row-properties style:min-row-height="0.3763in" style:use-optimal-row-height="false"/>
    </style:style>
    <style:style style:name="TableCell201" style:family="table-cell">
      <style:table-cell-properties fo:border="0.0069in solid #00000A" fo:background-color="#FFFFFF" fo:padding-top="0in" fo:padding-left="0.0263in" fo:padding-bottom="0in" fo:padding-right="0.075in"/>
    </style:style>
    <style:style style:name="P202" style:parent-style-name="Standarduser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03" style:family="table-cell">
      <style:table-cell-properties fo:border="0.0069in solid #00000A" fo:background-color="#FFFFFF" fo:padding-top="0in" fo:padding-left="0.0263in" fo:padding-bottom="0in" fo:padding-right="0.075in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205" style:parent-style-name="Standard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206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ahoma" style:font-name-complex="Tahoma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08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09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10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11" style:parent-style-name="Standard" style:family="paragraph">
      <style:paragraph-properties fo:text-align="end" fo:margin-bottom="0in" fo:line-height="100%">
        <style:tab-stops>
          <style:tab-stop style:type="left" style:position="1.125in"/>
        </style:tab-stops>
      </style:paragraph-properties>
    </style:style>
    <style:style style:name="T212" style:parent-style-name="Domyślnaczcionkaakapitu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22"/>
      <text:p text:style-name="P23">S P R O S T O W A N I E <text:s text:c="3"/>O M Y Ł K I</text:p>
      <text:p text:style-name="P24"><text:s text:c="2"/>ORAZ PRZESUNIĘCIE TERMINU ROZSTRZYGNIĘCIA <text:s/>NIŻEJ WYMIENIONEGO ZAKRESU</text:p>
      <text:p text:style-name="P25"/>
      <text:p text:style-name="P26"><text:span text:style-name="T27">Dotyczy: <text:s/></text:span><text:span text:style-name="T28">Szczegółowych <text:s/>Warunków Konkursu Ofert Na Udzielanie<text:s/></text:span><text:span text:style-name="T29">Świadczeń Zdrowotnych<text:s/></text:span><text:span text:style-name="T30">Nr 59/2018</text:span><text:span text:style-name="T31"><text:s/>-<text:s/></text:span><text:span text:style-name="T32">Ogłoszenie z dnia 18.10.2018 r.</text:span></text:p>
      <text:p text:style-name="P33"/>
      <text:p text:style-name="P34"><text:span text:style-name="T35">Udzielający zamówienia: <text:s/>Szpitale Pomorskie<text:s/></text:span><text:span text:style-name="T36">Spółka z ograniczoną odpowiedzialnością z siedzibą w Gdyni</text:span><text:span text:style-name="T37">, przy ul. Powstania Styczniowego 1, 81-519 Gdynia, informuje, iż dokonuje sprostowani</text:span><text:span text:style-name="T38">a omyłki zaistniałej:</text:span></text:p>
      <text:p text:style-name="P39"/>
      <text:p text:style-name="P40"><text:span text:style-name="T41">I.W Szczegółowych Warunkach Konkursu Ofert na udzielanie świadczeń zdrowotnych nr 59/2018/W z dnia 18.10.2018r. <text:s/>w pkt. III.1 Udzielający zamówienie preferuje udzielenia zamówienia <text:s/>lekarzom o miesięcznej dyspozycji czasowej do 300 h</text:span><text:span text:style-name="T42">. Udzielający zamówienia udzieli zamówienia na łączną liczbę godzin lekarzom, którzy złożą oferty, do wyczerpania wymaganej do zakontraktowania puli 1280 godzin, o ile cena danej oferty będzie się mieściła w kwocie, którą Udzielający zamówienia zamierza pr</text:span><text:span text:style-name="T43">zeznaczyć na sfinansowanie zamówienia.</text:span></text:p>
      <text:p text:style-name="P44"/>
      <text:p text:style-name="P45"><text:span text:style-name="T46">III.1</text:span><text:span text:style-name="T47">. Udzielanie świadczeń zdrowotnych w ramach kontraktu lekarskiego w Zakładzie Diagnostyki Obrazowej</text:span></text:p>
      <text:p text:style-name="Textbody"><text:span text:style-name="StrongEmphasis"> </text:span></text:p>
      <text:p text:style-name="Textbody">Na podstawie pkt. XI ppkt 1 SWKO Komisja Konkursowa przedłużyła termin ogłoszenia rozstrzygnięcia konkursu ofert nr 59/2018 w powyższym zakresie na dzień 05.11.2018 r</text:p>
      <text:p text:style-name="P48">Ogłoszenie o przesunięciu rozstrzygnięcia konkursu ofert zamieszczone zostaje na tablicy informacyjnej w lokalizacji przy ul. Powstania Styczniowego 1, 81-519 Gdynia oraz <text:s/>oraz na stronie internetowej<text:s/><text:a xlink:href="http://www.szpitalepomorskie.eu" office:target-frame-name="_top" xlink:show="replace"><text:span text:style-name="Hiperłącze">www.szpitalepomorskie.eu</text:span></text:a>.<text:s/></text:p>
      <text:p text:style-name="P49"/>
      <text:p text:style-name="P50"/>
      <text:p text:style-name="P51"><text:span text:style-name="T52">II. W opisie świadczeń do wyceny w Formularzu ofertowym – Załączniku nr 1 do Szczegółowych Warunków Konkursu Ofert na Udzielanie Świadczeń Zdrowotnych Nr 59/2018 d</text:span><text:span text:style-name="T53">otyczących<text:s/></text:span><text:span text:style-name="T54">przedmiotu zamówienia:</text:span><text:span text:style-name="T55"><text:s/></text:span><text:span text:style-name="T56">Świadczenia Zdrowotne - Zakres Czynności:<text:s/></text:span><text:span text:style-name="T57"><text:s/></text:span><text:span text:style-name="T58">lekarskie<text:s/></text:span><text:span text:style-name="T59">w</text:span><text:span text:style-name="T60"><text:s/>lokalizacji<text:s/></text:span><text:span text:style-name="T61">w lokalizacji przy ul. dr A. Jagalskiego 10, 84-200 Wejherowo - Szpital Specjalistyczny im. F. Ceynowy</text:span><text:span text:style-name="T62">, tj. w punkcie lp. 1 jest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L.p.</text:p>
          </table:table-cell>
          <table:table-cell table:style-name="TableCell74">
            <text:p text:style-name="P75"/>
            <text:p text:style-name="P76">Zakres, na który jest <text:s/>składana oferta</text:p>
          </table:table-cell>
          <table:table-cell table:style-name="TableCell77">
            <text:p text:style-name="P78"/>
            <text:p text:style-name="P79">Wskazanie Oferenta</text:p>
          </table:table-cell>
          <table:table-cell table:style-name="TableCell80">
            <text:p text:style-name="P81"/>
            <text:p text:style-name="P82">Proponowane wynagrodzenie</text:p>
          </table:table-cell>
          <table:table-cell table:style-name="TableCell83">
            <text:p text:style-name="P84">Oferowana liczba godzin świadczenia usług w przedziale</text:p>
            <text:p text:style-name="P85">od min-do max</text:p>
            <text:p text:style-name="P86">w ramach normalnej ordynacji</text:p>
            <text:p text:style-name="P87"><text:span text:style-name="T88">miesięcznie/albo<text:s/></text:span><text:span text:style-name="T89">jeśli oferta składana jest wyłącznie na dyżury – w ramach oferowanej miesięcznej<text:s/></text:span><text:span text:style-name="T90">liczby godzin dyspozycyjności</text:span>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2.</text:p>
          </table:table-cell>
          <table:table-cell table:style-name="TableCell96">
            <text:p text:style-name="P97">3.</text:p>
          </table:table-cell>
          <table:table-cell table:style-name="TableCell98">
            <text:p text:style-name="P99">4.</text:p>
          </table:table-cell>
          <table:table-cell table:style-name="TableCell100">
            <text:p text:style-name="P101">5.</text:p>
          </table:table-cell>
        </table:table-row>
        <text:soft-page-break/>
        <table:table-row table:style-name="TableRow102">
          <table:table-cell table:style-name="TableCell103" table:number-rows-spanned="2">
            <text:p text:style-name="P104">1</text:p>
          </table:table-cell>
          <table:table-cell table:style-name="TableCell105" table:number-rows-spanned="2">
            <text:p text:style-name="P106">III.1. Udzielanie świadczeń zdrowotnych w ramach kontraktu lekarskiego w Zakładzie Diagnostyki Obrazowej na rzecz SOR</text:p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Wynagrodzenie - <text:s/>stawka za 1 godzinę świadczenia usług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winno być: <text:s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L.p.</text:p>
          </table:table-cell>
          <table:table-cell table:style-name="TableCell138">
            <text:p text:style-name="P139"/>
            <text:p text:style-name="P140">Zakres, na który jest <text:s/>składana oferta</text:p>
          </table:table-cell>
          <table:table-cell table:style-name="TableCell141">
            <text:p text:style-name="P142"/>
            <text:p text:style-name="P143">Wskazanie Oferenta</text:p>
          </table:table-cell>
          <table:table-cell table:style-name="TableCell144" table:number-columns-spanned="3">
            <text:p text:style-name="P145"/>
            <text:p text:style-name="P146">Proponowane wynagrodzenie</text:p>
          </table:table-cell>
          <table:covered-table-cell/>
          <table:covered-table-cell/>
          <table:table-cell table:style-name="TableCell147">
            <text:p text:style-name="P148">Oferowana liczba godzin świadczenia usług w przedziale</text:p>
            <text:p text:style-name="P149">od min-do max</text:p>
            <text:p text:style-name="P150">w ramach normalnej ordynacji</text:p>
            <text:p text:style-name="P151"><text:span text:style-name="T152">miesięcznie/albo<text:s/></text:span><text:span text:style-name="T153">jeśli oferta składana jest wyłącznie na dyżury – w ra</text:span><text:span text:style-name="T154">mach oferowanej miesięcznej liczby godzin dyspozycyjności</text:span>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2.</text:p>
          </table:table-cell>
          <table:table-cell table:style-name="TableCell160">
            <text:p text:style-name="P161">3.</text:p>
          </table:table-cell>
          <table:table-cell table:style-name="TableCell162" table:number-columns-spanned="3">
            <text:p text:style-name="P163">4.</text:p>
          </table:table-cell>
          <table:covered-table-cell/>
          <table:covered-table-cell/>
          <table:table-cell table:style-name="TableCell164">
            <text:p text:style-name="P165">5.</text:p>
          </table:table-cell>
        </table:table-row>
        <table:table-row table:style-name="TableRow166">
          <table:table-cell table:style-name="TableCell167" table:number-rows-spanned="4">
            <text:p text:style-name="P168">1.</text:p>
          </table:table-cell>
          <table:table-cell table:style-name="TableCell169" table:number-rows-spanned="4">
            <text:p text:style-name="P170">III.1. Udzielanie świadczeń zdrowotnych w ramach kontraktu lekarskiego w Zakładzie Diagnostyki Obrazowej</text:p>
          </table:table-cell>
          <table:table-cell table:style-name="TableCell171" table:number-rows-spanned="4">
            <text:p text:style-name="P172"/>
          </table:table-cell>
          <table:table-cell table:style-name="TableCell173">
            <text:p text:style-name="P174">Wynagrodzenie -za 1 godzinę -ordynacja</text:p>
            <text:p text:style-name="P175"/>
          </table:table-cell>
          <table:table-cell table:style-name="TableCell176">
            <text:p text:style-name="P177">Wynagrodzenie – stawka za 1<text:s/>godzinę dyżuru od pn-sb</text:p>
          </table:table-cell>
          <table:table-cell table:style-name="TableCell178">
            <text:p text:style-name="P179">Wynagrodzenie – stawka za 1 godzinę dyżuru w nd i święta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2">
            <text:p text:style-name="P193">Od min -do max <text:s/>godzin</text:p>
          </table:table-cell>
          <table:table-cell table:style-name="TableCell194">
            <text:p text:style-name="P195">Od min -do max <text:s/>godzin dyżuru</text:p>
          </table:table-cell>
          <table:table-cell table:style-name="TableCell196">
            <text:p text:style-name="P197">Od min -do max <text:s/>godzin dyżuru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Udzielanie Świadczeń Zdrowotnych Nr 59/2018 po dokonaniu sprostowania<text:s/>omyłki stanowi Załącznik nr 1 do niniejszego Sprostowania.</text:p>
      <text:p text:style-name="P208"/>
      <text:p text:style-name="P209"/>
      <text:p text:style-name="P210"/>
      <text:p text:style-name="P211"><text:span text:style-name="T212">Zarząd Szpitali Pomorsk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text-align="justify" fo:margin-bottom="0in" fo:line-height="100%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style:font-size-complex="11pt" style:language-asian="en" style:country-asian="US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 style:parent-style-name="Standard">
      <style:text-properties style:font-name-complex="Calibri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xt-new" style:display-name="txt-new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48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agłówek" style:family="paragraph">
      <style:text-properties fo:font-size="12pt" style:font-size-asian="12pt" style:font-size-complex="12pt" style:language-asian="pl" style:country-asian="PL"/>
    </style:style>
    <style:style style:name="P6" style:parent-style-name="Nagłówek" style:family="paragraph">
      <style:paragraph-properties fo:text-align="end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font-name="Century Gothic" fo:color="#004685"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Stopka" style:family="paragraph">
      <style:paragraph-properties fo:margin-top="0.1666in"/>
    </style:style>
    <style:style style:name="T11" style:parent-style-name="Domyślnaczcionkaakapitu" style:family="text">
      <style:text-properties style:font-name="Century Gothic" fo:font-weight="bold" style:font-weight-asian="bold" fo:color="#004685"/>
    </style:style>
    <style:style style:name="T12" style:parent-style-name="Domyślnaczcionkaakapitu" style:family="text">
      <style:text-properties fo:font-weight="bold" style:font-weight-asian="bold" style:language-asian="pl" style:country-asian="PL"/>
    </style:style>
    <style:style style:name="T13" style:parent-style-name="Domyślnaczcionkaakapitu" style:family="text">
      <style:text-properties fo:font-weight="bold" style:font-weight-asian="bold" style:language-asian="pl" style:country-asian="PL"/>
    </style:style>
    <style:style style:name="P14" style:parent-style-name="Stopka" style:family="paragraph">
      <style:text-properties fo:font-weight="bold" style:font-weight-asian="bold" style:language-asian="pl" style:country-asian="PL"/>
    </style:style>
    <style:style style:name="P15" style:parent-style-name="Stopka" style:family="paragraph">
      <style:text-properties style:font-name="Century Gothic" fo:color="#004685" fo:font-size="9pt" style:font-size-asian="9pt" style:font-size-complex="9pt"/>
    </style:style>
    <style:style style:name="P16" style:parent-style-name="Stopka" style:family="paragraph">
      <style:text-properties style:font-name="Century Gothic" fo:color="#004685" fo:font-size="9pt" style:font-size-asian="9pt" style:font-size-complex="9pt"/>
    </style:style>
    <style:style style:name="P17" style:parent-style-name="Stopka" style:family="paragraph">
      <style:text-properties style:font-name="Century Gothic" fo:color="#004685" fo:font-size="9pt" style:font-size-asian="9pt" style:font-size-complex="9pt"/>
    </style:style>
    <style:style style:name="P18" style:parent-style-name="Stopka" style:family="paragraph">
      <style:text-properties style:font-name="Century Gothic" fo:color="#004685" fo:font-size="9pt" style:font-size-asian="9pt" style:font-size-complex="9pt"/>
    </style:style>
    <style:style style:name="P19" style:parent-style-name="Stopka" style:family="paragraph">
      <style:text-properties style:font-name="Century Gothic" fo:color="#004685" fo:font-size="9pt" style:font-size-asian="9pt" style:font-size-complex="9pt"/>
    </style:style>
    <style:style style:name="T20" style:parent-style-name="Domyślnaczcionkaakapitu" style:family="text">
      <style:text-properties style:font-name="Century Gothic" fo:color="#004685" fo:font-size="9pt" style:font-size-asian="9pt" style:font-size-complex="9pt"/>
    </style:style>
    <style:style style:name="T21" style:parent-style-name="Domyślnaczcionkaakapitu" style:family="text">
      <style:text-properties style:font-name="Century Gothic" fo:font-weight="bold" style:font-weight-asian="bold" fo:color="#00468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Obraz 2" text:anchor-type="paragraph" svg:x="4.67283in" svg:y="0.1563in" svg:width="1.66378in" svg:height="0.33898in" style:rel-width="scale" style:rel-height="scale"><draw:image xlink:href="media/image1.jpg" xlink:type="simple" xlink:show="embed" xlink:actuate="onLoad"/><svg:title/><svg:desc/></draw:frame></text:span><text:span text:style-name="T3"><draw:frame draw:style-name="a1" draw:name="Obraz 6" text:anchor-type="as-char" svg:x="0in" svg:y="0in" svg:width="1.91338in" svg:height="0.61535in" style:rel-width="scale" style:rel-height="scale"><draw:image xlink:href="media/image2.png" xlink:type="simple" xlink:show="embed" xlink:actuate="onLoad"/><svg:title/><svg:desc/></draw:frame></text:span><text:tab/></text:p>
        <text:p text:style-name="Nagłówek"><text:tab/></text:p>
        <text:p text:style-name="Nagłówek"><text:span text:style-name="T4"><draw:frame draw:style-name="a2" draw:name="Obraz 10" text:anchor-type="as-char" svg:x="0in" svg:y="0in" svg:width="6.3in" svg:height="0.43189in" style:rel-width="scale" style:rel-height="scale"><draw:image xlink:href="media/image3.png" xlink:type="simple" xlink:show="embed" xlink:actuate="onLoad"/><svg:title/><svg:desc/></draw:frame></text:span></text:p>
        <text:p text:style-name="P5"/>
        <text:p text:style-name="P6"><text:span text:style-name="T7"><draw:frame draw:z-index="251659264" draw:style-name="a3" draw:name="WordPictureWatermark506925392" text:anchor-type="paragraph" svg:x="-0.42441in" svg:y="3.62913in" svg:width="6.29724in" svg:height="6.13819in" style:rel-width="scale" style:rel-height="scale"><draw:image xlink:href="media/image4.png" xlink:type="simple" xlink:show="embed" xlink:actuate="onLoad"/><svg:title/><svg:desc/></draw:frame></text:span><text:span text:style-name="T8">Gdynia, dnia 2018.10.25 r.</text:span></text:p>
      </style:header>
      <style:footer>
        <text:p text:style-name="P9"/>
        <text:p text:style-name="P10"><text:span text:style-name="T11">Szpitale Pomorskie Sp. z o.o.</text:span><text:span text:style-name="T12"><text:s/></text:span><text:span text:style-name="T13"><draw:frame draw:style-name="a4" draw:name="Obraz 11" text:anchor-type="as-char" svg:x="0in" svg:y="0in" svg:width="4.18071in" svg:height="0.25354in" style:rel-width="scale" style:rel-height="scale"><draw:image xlink:href="media/image5.png" xlink:type="simple" xlink:show="embed" xlink:actuate="onLoad"/><svg:title/><svg:desc/></draw:frame></text:span></text:p>
        <text:p text:style-name="P14"/>
        <text:p text:style-name="P15">ul. Powstania Styczniowego 1, 81-519 Gdynia | tel. + 48 58 72 60 119; fax +48 58 72 60  332</text:p>
        <text:p text:style-name="P16">Sąd Rejonowy Gdańsk-Północ w Gdańsku, VIII Wydział Gospodarczy KRS 0000492201</text:p>
        <text:p text:style-name="P17">| kapitał<text:s/>zakładowy: 162 881 500,00 zł</text:p>
        <text:p text:style-name="P18"/>
        <text:p text:style-name="P19">NIP 586 22 86 770 | REGON 190 14 16 12 | Bank PKO BP S.A. nr 68 1440 1084 0000 0000 0011 0148</text:p>
        <text:p text:style-name="Stopka"><text:span text:style-name="T20">e-mail: sekretariat@szpitalepomorskie.eu |</text:span><text:span text:style-name="T21"><text:s/>szpitalepomorskie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Emilia Łosińska</dc:creator>
    <meta:creation-date>2018-10-25T12:58:00Z</meta:creation-date>
    <dc:date>2018-10-25T12:58:00Z</dc:date>
    <meta:print-date>2018-10-25T10:4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6" meta:character-count="3326" meta:row-count="23" meta:non-whitespace-character-count="2856"/>
  </office:meta>
</office:document-meta>
</file>