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B00000384107CFC46083D74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97cm" svg:y="-1.344cm" svg:width="23.88cm" svg:height="19.001cm" draw:z-index="0"><draw:image xlink:href="Pictures/100000000000046B00000384107CFC46083D746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Golińska</meta:initial-creator>
    <meta:creation-date>2021-01-11T14:18:19.132000000</meta:creation-date>
    <dc:date>2021-01-11T14:19:45.828000000</dc:date>
    <dc:creator>Marta Golińska</dc:creator>
    <meta:editing-duration>PT1M27S</meta:editing-duration>
    <meta:editing-cycles>1</meta:editing-cycles>
    <meta:generator>LibreOffice/7.0.3.1$Windows_x86 LibreOffice_project/d7547858d014d4cf69878db179d326fc3483e08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