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17b1b" officeooo:paragraph-rsid="00017b1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017b1b" officeooo:paragraph-rsid="00017b1b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normal" officeooo:rsid="00017b1b" officeooo:paragraph-rsid="00017b1b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weight="normal" officeooo:rsid="00017b1b" officeooo:paragraph-rsid="00017b1b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alibri" fo:font-weight="normal" officeooo:rsid="00017b1b" officeooo:paragraph-rsid="00017b1b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officeooo:rsid="00017b1b" officeooo:paragraph-rsid="00017b1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officeooo:rsid="000ac720" officeooo:paragraph-rsid="000ac720" style:font-weight-asian="bold" style:font-weight-complex="bold"/>
    </style:style>
    <style:style style:name="T1" style:family="text">
      <style:text-properties officeooo:rsid="0003524d"/>
    </style:style>
    <style:style style:name="T2" style:family="text">
      <style:text-properties officeooo:rsid="00039c74"/>
    </style:style>
    <style:style style:name="T3" style:family="text">
      <style:text-properties officeooo:rsid="00052d13"/>
    </style:style>
    <style:style style:name="T4" style:family="text">
      <style:text-properties officeooo:rsid="0009416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zgody <text:span text:style-name="T3">osoby </text:span>(<text:span text:style-name="T4">nieletniej</text:span>)</text:p>
      <text:p text:style-name="P1"/>
      <text:p text:style-name="P2">Ja niżej podpisany (a) wyrażam zgodę na zastosowanie szczepienia <text:span text:style-name="T4">u dziecka </text:span><text:s/>p/COVID 19</text:p>
      <text:p text:style-name="P2"/>
      <text:p text:style-name="P2"/>
      <text:p text:style-name="P3"/>
      <text:p text:style-name="P3">……………………………………………………………………………………………………...tel………………………………</text:p>
      <text:p text:style-name="P3">imię i nazwisko, pesel, adres zamieszkania z kodem pocztowym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…………………………………………… <text:s text:c="76"/>……………………………………….</text:p>
      <text:p text:style-name="P4"><text:s text:c="13"/>Data i miejsce <text:s text:c="103"/>Podpis Pacjenta</text:p>
      <text:p text:style-name="P4"/>
      <text:p text:style-name="P4"/>
      <text:list xml:id="list216539034" text:style-name="L1">
        <text:list-header>
          <text:p text:style-name="P5">-----------------------------------------------------------------------------------------------------------------------------</text:p>
        </text:list-header>
      </text:list>
      <text:p text:style-name="P4"/>
      <text:p text:style-name="P4"/>
      <text:p text:style-name="P4"/>
      <text:p text:style-name="P6">Oświadczenie o wyrażeniu zgody na przetwarzanie danych osobowych</text:p>
      <text:p text:style-name="P7">u dziecka <text:s/>nieletniego</text:p>
      <text:p text:style-name="P3"/>
      <text:p text:style-name="P3"/>
      <text:p text:style-name="P3"/>
      <text:p text:style-name="P3">Wyrażam zgodę na przetwarzanie moich danych osobowych w postaci: imienia, nazwiska,</text:p>
      <text:p text:style-name="P3">numer PESEL, (oraz udostępnianie przez podmiot, w którym składane jest oświadczenie)</text:p>
      <text:p text:style-name="P3">oraz udost<text:span text:style-name="T2">ę</text:span>pnianie tych danych: Centrum e-Zdrowia, Ministerstwu Zdrowia, Narodowemu Funduszowi Zdrowia w celu organizacji <text:span text:style-name="T2">i</text:span> realizacji procesu szczepień przeciwko chorobie wywołanej zakażeniem wirusem SARS-CoV-2 ( COVID-19).</text:p>
      <text:p text:style-name="P3"/>
      <text:p text:style-name="P3"/>
      <text:p text:style-name="P3"/>
      <text:p text:style-name="P3"/>
      <text:p text:style-name="P3"><text:s text:c="58"/><text:span text:style-name="T1">Imię </text:span></text:p>
      <text:p text:style-name="P3"><text:s/></text:p>
      <text:p text:style-name="P3"><text:s text:c="65"/><text:span text:style-name="T1">Nazwisko</text:span></text:p>
      <text:p text:style-name="P3"/>
      <text:p text:style-name="P3"><text:s text:c="58"/><text:span text:style-name="T1">Pe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dc:date>2021-12-13T12:34:08.907000000</dc:date>
    <meta:editing-duration>PT14M28S</meta:editing-duration>
    <meta:editing-cycles>6</meta:editing-cycles>
    <meta:print-date>2021-12-13T12:34:28.328000000</meta:print-date>
    <meta:document-statistic meta:table-count="0" meta:image-count="0" meta:object-count="0" meta:page-count="1" meta:paragraph-count="16" meta:word-count="97" meta:character-count="1294" meta:non-whitespace-character-count="835"/>
  </office:meta>
</office:document-meta>
</file>