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" style:parent-style-name="Standard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" style:parent-style-name="Standard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" style:parent-style-name="Standard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7" style:parent-style-name="Standard" style:family="paragraph">
      <style:paragraph-properties fo:margin-top="0.1944in" fo:margin-bottom="0.1944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" style:parent-style-name="Standard" style:family="paragraph">
      <style:paragraph-properties fo:margin-top="0.1944in" fo:margin-bottom="0.1944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2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3" style:parent-style-name="Akapitzlistą" style:family="paragraph">
      <style:text-properties fo:font-size="10pt" style:font-size-asian="10pt" style:font-size-complex="10pt"/>
    </style:style>
    <style:style style:name="P24" style:parent-style-name="Akapitzlistą" style:family="paragraph">
      <style:text-properties fo:font-size="10pt" style:font-size-asian="10pt" style:font-size-complex="10pt"/>
    </style:style>
    <style:style style:name="P25" style:parent-style-name="Akapitzlistą" style:family="paragraph">
      <style:text-properties fo:font-size="10pt" style:font-size-asian="10pt" style:font-size-complex="10pt"/>
    </style:style>
    <style:style style:name="P26" style:parent-style-name="Akapitzlistą" style:family="paragraph">
      <style:text-properties fo:font-size="10pt" style:font-size-asian="10pt" style:font-size-complex="10pt"/>
    </style:style>
    <style:style style:name="P27" style:parent-style-name="Akapitzlistą" style:family="paragraph">
      <style:text-properties fo:font-size="10pt" style:font-size-asian="10pt" style:font-size-complex="10pt"/>
    </style:style>
    <style:style style:name="P28" style:parent-style-name="Akapitzlistą" style:family="paragraph">
      <style:text-properties fo:font-size="10pt" style:font-size-asian="10pt" style:font-size-complex="10pt"/>
    </style:style>
    <style:style style:name="P29" style:parent-style-name="Akapitzlistą" style:family="paragraph"/>
    <style:style style:name="T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 fo:margin-top="0.1944in" fo:margin-bottom="0.1944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42" style:parent-style-name="Bezodstępów" style:family="paragraph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43" style:parent-style-name="Bezodstępów" style:family="paragraph">
      <style:text-properties style:font-name="Times New Roman" style:font-name-complex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Pielęgniarka <text:s/></text:p>
      <text:p text:style-name="P2"><text:span text:style-name="T3">Miejsce pracy: Oddział Chirurgia Dziecięca Wejherowo</text:span></text:p>
      <text:p text:style-name="P4">Podstawowe zadania na stanowisku:</text:p>
      <text:list text:style-name="WWNum1">
        <text:list-item>
          <text:p text:style-name="P5">Czynny udział w realizacji zadań</text:p>
        </text:list-item>
        <text:list-item>
          <text:p text:style-name="P6">Organizacja pracy zgodnie z obowiązującym prawem</text:p>
        </text:list-item>
        <text:list-item>
          <text:p text:style-name="P7">Przestrzeganie obowiązujących procedur i instrukcji</text:p>
        </text:list-item>
        <text:list-item>
          <text:p text:style-name="P8">Przestrzeganie przepisów BHP i higieny pracy</text:p>
        </text:list-item>
      </text:list>
      <text:p text:style-name="P9">Wymagania:</text:p>
      <text:list text:style-name="WWNum4">
        <text:list-item>
          <text:p text:style-name="P10">wykształcenie kierunkowe oraz aktualne prawo wykonywania zawodu,</text:p>
        </text:list-item>
      </text:list>
      <text:list text:style-name="WWNum5">
        <text:list-item>
          <text:p text:style-name="P11">znajomość obsługi komputera,</text:p>
        </text:list-item>
      </text:list>
      <text:list text:style-name="WWNum6">
        <text:list-item>
          <text:p text:style-name="P12">umiejętność współpracy w interdyscyplinarnym zespole,</text:p>
        </text:list-item>
      </text:list>
      <text:list text:style-name="WWNum7">
        <text:list-item>
          <text:p text:style-name="P13">samodzielność i odpowiedzialność za powierzone zadania,</text:p>
        </text:list-item>
      </text:list>
      <text:list text:style-name="WWNum8">
        <text:list-item>
          <text:p text:style-name="P14">dobra organizacja pracy własnej</text:p>
        </text:list-item>
      </text:list>
      <text:list text:style-name="WWNum9">
        <text:list-item>
          <text:p text:style-name="P15">budowanie efektywnych relacji z  pacjentem i jego rodziną, umiejętność dostosowywania stylu komunikacji do pacjenta.</text:p>
        </text:list-item>
      </text:list>
      <text:p text:style-name="P16">Mile widziane:</text:p>
      <text:list text:style-name="WWNum10">
        <text:list-item>
          <text:p text:style-name="P17"><text:span text:style-name="T18">ukończona specjalizacja <text:s/>chirurgiczn</text:span><text:span text:style-name="T19">a/pediatryczna</text:span></text:p>
        </text:list-item>
        <text:list-item>
          <text:p text:style-name="P20"><text:span text:style-name="T21">dla osób nie posiadających <text:s/>w/w specjalizacji <text:s/>wsparcie w zakresie rozpoczęcia kursu</text:span></text:p>
        </text:list-item>
      </text:list>
      <text:p text:style-name="P22">Oferujemy:</text:p>
      <text:list text:style-name="WWNum12">
        <text:list-item>
          <text:p text:style-name="P23">Praca w systemie <text:s/>zmianowym</text:p>
        </text:list-item>
        <text:list-item>
          <text:p text:style-name="P24">Terminowe wynagrodzenie,</text:p>
        </text:list-item>
        <text:list-item>
          <text:p text:style-name="P25">Ubezpieczenie grupowe</text:p>
        </text:list-item>
        <text:list-item>
          <text:p text:style-name="P26">Narzędzia niezbędne do realizacji powierzonych zadań</text:p>
        </text:list-item>
        <text:list-item>
          <text:p text:style-name="P27">Możliwość rozwoju<text:s/>i doskonalenia zawodowego w postaci szkoleń zarówno wewnętrznych jak<text:s/><text:line-break/>i zewnętrznych</text:p>
        </text:list-item>
        <text:list-item>
          <text:p text:style-name="P28">atrakcyjne warunki umowy cywilno-prawnej</text:p>
        </text:list-item>
        <text:list-item>
          <text:p text:style-name="P29"><text:span text:style-name="T30">w ramach umowy o pracę benefity</text:span><text:span text:style-name="T31">: dodatek za wysługę lat, Fundusz Świadczeń Socjalnych, w  tym tzw. „wczasy pod gruszą”, kasa<text:s/></text:span><text:span text:style-name="T32">zapomogowo-pożyczkowa,</text:span></text:p>
        </text:list-item>
      </text:list>
      <text:p text:style-name="P33"><text:span text:style-name="T34">Poszukujemy kandydatów/kandydatek, którzy spełniają poniższe wymagania:<text:s/></text:span><text:span text:style-name="T35">(Wymagania zgodnie z  rozporządzeniem Ministra Zdrowia z dnia 20.07.2011 r. w sprawie kwalifikacji wymaganych od pracowników na poszczególnych rodzajach stanowis</text:span><text:span text:style-name="T36">k pracy w  podmiotach leczniczych niebędących przedsiębiorcami (Dz. U. nr 151 poz. 896).</text:span></text:p>
      <text:p text:style-name="Bezodstępów"><text:span text:style-name="T37">Osoby zainteresowane proszone są o przesłanie aplikacji w  terminie</text:span><text:span text:style-name="T38"><text:s/></text:span><text:span text:style-name="T39">na adres e-mail:</text:span></text:p>
      <text:p text:style-name="Bezodstępów"><text:span text:style-name="T40"> </text:span><text:a xlink:href="mailto:bwieczorek-wojcik@szpitalepomorskie.eu" office:target-frame-name="_top" xlink:show="replace"><text:span text:style-name="T41">bwieczorek-wojcik@szpitalepomorskie.eu</text:span></text:a></text:p>
      <text:p text:style-name="P42"/>
      <text:p text:style-name="P43">Uprzejmie informujemy, że skontaktujemy się tylko z wybranymi kandydatami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xt-justify" style:display-name="text-justify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ListLabel1" style:display-name="ListLabel 1" style:family="text">
      <style:text-properties style:font-name="Times New Roman" style:font-name-asian="Times New Roman" style:font-name-complex="Times New Roman" fo:font-size="10pt" style:font-size-asian="10pt"/>
    </style:style>
    <style:style style:name="ListLabel2" style:display-name="ListLabel 2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29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Dykas</meta:initial-creator>
    <dc:creator>Alicja Wieczorek</dc:creator>
    <meta:creation-date>2022-06-29T08:55:00Z</meta:creation-date>
    <dc:date>2022-06-29T08:55:00Z</dc:date>
    <meta:print-date>2022-05-26T08:4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9" meta:character-count="1811" meta:row-count="12" meta:non-whitespace-character-count="1555"/>
  </office:meta>
</office:document-meta>
</file>