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fo:margin-top="0.1944in" fo:margin-bottom="0.194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top="0.1944in" fo:margin-bottom="0.194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5" style:parent-style-name="Akapitzlistą" style:family="paragraph">
      <style:text-properties fo:font-size="10pt" style:font-size-asian="10pt" style:font-size-complex="10pt"/>
    </style:style>
    <style:style style:name="P26" style:parent-style-name="Akapitzlistą" style:family="paragraph">
      <style:text-properties fo:font-size="10pt" style:font-size-asian="10pt" style:font-size-complex="10pt"/>
    </style:style>
    <style:style style:name="P27" style:parent-style-name="Akapitzlistą" style:family="paragraph">
      <style:text-properties fo:font-size="10pt" style:font-size-asian="10pt" style:font-size-complex="10pt"/>
    </style:style>
    <style:style style:name="P28" style:parent-style-name="Akapitzlistą" style:family="paragraph">
      <style:text-properties fo:font-size="10pt" style:font-size-asian="10pt" style:font-size-complex="10pt"/>
    </style:style>
    <style:style style:name="P29" style:parent-style-name="Akapitzlistą" style:family="paragraph">
      <style:text-properties fo:font-size="10pt" style:font-size-asian="10pt" style:font-size-complex="10pt"/>
    </style:style>
    <style:style style:name="P30" style:parent-style-name="Akapitzlistą" style:family="paragraph">
      <style:text-properties fo:font-size="10pt" style:font-size-asian="10pt" style:font-size-complex="10pt"/>
    </style:style>
    <style:style style:name="P31" style:parent-style-name="Akapitzlistą" style:family="paragraph"/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margin-top="0.1944in" fo:margin-bottom="0.194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44" style:parent-style-name="Bezodstępów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45" style:parent-style-name="Bezodstępów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Pielęgniarka <text:s/></text:p>
      <text:p text:style-name="P2"><text:span text:style-name="T3">Miejsce pracy: Oddział Chirurgia Dziecięca</text:span><text:span text:style-name="T4"><text:s/></text:span><text:span text:style-name="T5">Wejherowo</text:span></text:p>
      <text:p text:style-name="P6">Podstawowe zadania na stanowisku:</text:p>
      <text:list text:style-name="WWNum1">
        <text:list-item>
          <text:p text:style-name="P7">Czynny udział w realizacji zadań</text:p>
        </text:list-item>
        <text:list-item>
          <text:p text:style-name="P8">Organizacja pracy zgodnie z obowiązującym prawem</text:p>
        </text:list-item>
        <text:list-item>
          <text:p text:style-name="P9">Przestrzeganie obowiązujących procedur i instrukcji</text:p>
        </text:list-item>
        <text:list-item>
          <text:p text:style-name="P10">Przestrzeganie przepisów BHP i higieny pracy</text:p>
        </text:list-item>
      </text:list>
      <text:p text:style-name="P11">Wymagania:</text:p>
      <text:list text:style-name="WWNum4">
        <text:list-item>
          <text:p text:style-name="P12">wykształcenie kierunkowe oraz aktualne prawo wykonywania zawodu,</text:p>
        </text:list-item>
      </text:list>
      <text:list text:style-name="WWNum5">
        <text:list-item>
          <text:p text:style-name="P13">znajomość obsługi komputera,</text:p>
        </text:list-item>
      </text:list>
      <text:list text:style-name="WWNum6">
        <text:list-item>
          <text:p text:style-name="P14">umiejętność współpracy w interdyscyplinarnym<text:s/>zespole,</text:p>
        </text:list-item>
      </text:list>
      <text:list text:style-name="WWNum7">
        <text:list-item>
          <text:p text:style-name="P15">samodzielność i odpowiedzialność za powierzone zadania,</text:p>
        </text:list-item>
      </text:list>
      <text:list text:style-name="WWNum8">
        <text:list-item>
          <text:p text:style-name="P16">dobra organizacja pracy własnej</text:p>
        </text:list-item>
      </text:list>
      <text:list text:style-name="WWNum9">
        <text:list-item>
          <text:p text:style-name="P17">budowanie efektywnych relacji z  pacjentem i jego rodziną, umiejętność dostosowywania stylu komunikacji do pacjenta.</text:p>
        </text:list-item>
      </text:list>
      <text:p text:style-name="P18">Mile widziane:</text:p>
      <text:list text:style-name="WWNum10">
        <text:list-item>
          <text:p text:style-name="P19"><text:span text:style-name="T20">ukończona specjalizacja <text:s/>ch</text:span><text:span text:style-name="T21">irurgiczna/pediatryczna</text:span></text:p>
        </text:list-item>
        <text:list-item>
          <text:p text:style-name="P22"><text:span text:style-name="T23">dla osób nie posiadających <text:s/>w/w specjalizacji <text:s/>wsparcie w zakresie rozpoczęcia kursu</text:span></text:p>
        </text:list-item>
      </text:list>
      <text:p text:style-name="P24">Oferujemy:</text:p>
      <text:list text:style-name="WWNum12">
        <text:list-item>
          <text:p text:style-name="P25">Praca w systemie <text:s/>zmianowym</text:p>
        </text:list-item>
        <text:list-item>
          <text:p text:style-name="P26">Terminowe wynagrodzenie,</text:p>
        </text:list-item>
        <text:list-item>
          <text:p text:style-name="P27">Ubezpieczenie grupowe</text:p>
        </text:list-item>
        <text:list-item>
          <text:p text:style-name="P28">Narzędzia niezbędne do realizacji powierzonych zadań</text:p>
        </text:list-item>
        <text:list-item>
          <text:p text:style-name="P29">Możliwość rozwoju i doskonalenia zawodowego w postaci szkoleń zarówno wewnętrznych jak<text:s/><text:line-break/>i zewnętrznych</text:p>
        </text:list-item>
        <text:list-item>
          <text:p text:style-name="P30">atrakcyjne warunki umowy cywilno-prawnej</text:p>
        </text:list-item>
        <text:list-item>
          <text:p text:style-name="P31"><text:span text:style-name="T32">w ramach umowy o pracę benefity</text:span><text:span text:style-name="T33">: dodatek za wysługę lat, Fundusz Świadczeń Socjalnych, w  tym tzw. „wczasy pod gruszą”</text:span><text:span text:style-name="T34">, kasa zapomogowo-pożyczkowa,</text:span></text:p>
        </text:list-item>
      </text:list>
      <text:p text:style-name="P35"><text:span text:style-name="T36">Poszukujemy kandydatów/kandydatek, którzy spełniają poniższe wymagania:<text:s/></text:span><text:span text:style-name="T37">(Wymagania zgodnie z  rozporządzeniem Ministra Zdrowia z dnia 20.07.2011 r. w sprawie kwalifikacji wymaganych od pracowników na poszczególnych rodzajach<text:s/></text:span><text:span text:style-name="T38">stanowisk pracy w  podmiotach leczniczych niebędących przedsiębiorcami (Dz. U. nr 151 poz. 896).</text:span></text:p>
      <text:p text:style-name="Bezodstępów"><text:span text:style-name="T39">Osoby zainteresowane proszone są o przesłanie aplikacji w  terminie</text:span><text:span text:style-name="T40"><text:s/></text:span><text:span text:style-name="T41">na adres e-mail:</text:span></text:p>
      <text:p text:style-name="Bezodstępów"><text:span text:style-name="T42"> </text:span><text:a xlink:href="mailto:bwieczorek-wojcik@szpitalepomorskie.eu" office:target-frame-name="_top" xlink:show="replace"><text:span text:style-name="T43">bwieczorek-wojcik@szpitalepomorskie.eu</text:span></text:a></text:p>
      <text:p text:style-name="P44"/>
      <text:p text:style-name="P45">Uprzejmie informujemy, że skontaktujemy się tylko z wybranymi kandydatam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29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Dykas</meta:initial-creator>
    <dc:creator>Małgorzata Pisarewicz</dc:creator>
    <meta:creation-date>2022-09-14T11:18:00Z</meta:creation-date>
    <dc:date>2022-09-14T11:18:00Z</dc:date>
    <meta:print-date>2022-05-26T08:4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811" meta:row-count="12" meta:non-whitespace-character-count="1555"/>
  </office:meta>
</office:document-meta>
</file>